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Aptos Narrow&quot;" svg:font-family="'&quot;Aptos Narrow&quot;'"/>
    <style:font-face style:name="&quot;Calibri san&quot;" svg:font-family="'&quot;Calibri san&quot;'"/>
    <style:font-face style:name="&quot;Calibri\" svg:font-family="&quot;Calibri\"/>
    <style:font-face style:name="&quot;\0022Calibri Light\0022&quot;" svg:font-family="'&quot;\0022Calibri Light\0022&quot;'"/>
    <style:font-face style:name="Aptos" svg:font-family="Aptos"/>
    <style:font-face style:name="Aptos Narrow" svg:font-family="'Aptos Narrow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63.96pt"/>
    </style:style>
    <style:style style:name="co2" style:family="table-column">
      <style:table-column-properties fo:break-before="auto" style:column-width="167.1pt"/>
    </style:style>
    <style:style style:name="co3" style:family="table-column">
      <style:table-column-properties fo:break-before="auto" style:column-width="281.91pt"/>
    </style:style>
    <style:style style:name="co4" style:family="table-column">
      <style:table-column-properties fo:break-before="auto" style:column-width="487.3pt"/>
    </style:style>
    <style:style style:name="co5" style:family="table-column">
      <style:table-column-properties fo:break-before="auto" style:column-width="663.96pt"/>
    </style:style>
    <style:style style:name="co6" style:family="table-column">
      <style:table-column-properties fo:break-before="auto" style:column-width="376.95pt"/>
    </style:style>
    <style:style style:name="co7" style:family="table-column">
      <style:table-column-properties fo:break-before="auto" style:column-width="74.01pt"/>
    </style:style>
    <style:style style:name="co8" style:family="table-column">
      <style:table-column-properties fo:break-before="auto" style:column-width="64.46pt"/>
    </style:style>
    <style:style style:name="ro1" style:family="table-row">
      <style:table-row-properties style:row-height="14.26pt" fo:break-before="auto" style:use-optimal-row-height="false"/>
    </style:style>
    <style:style style:name="ro2" style:family="table-row">
      <style:table-row-properties style:row-height="14.26pt" fo:break-before="page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2025_20_Program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b304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b304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b304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b304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b304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b304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b304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b304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b304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b304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b304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b304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b304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b304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b304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b304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rotation-align="none"/>
      <style:text-properties fo:color="#0b304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b304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b304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b304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b304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b304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b304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b304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b3040" style:text-outline="false" style:text-line-through-style="none" style:text-line-through-type="none" style:font-name="&quot;Calibri san&quot;" fo:font-size="12pt" fo:font-style="normal" fo:text-shadow="none" style:text-underline-style="none" fo:font-weight="bold" style:font-size-asian="12pt" style:font-style-asian="normal" style:font-weight-asian="bold" style:font-name-complex="&quot;Calibri san&quot;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b304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b3040" style:text-outline="false" style:text-line-through-style="none" style:text-line-through-type="none" style:font-name="&quot;Calibri san&quot;" fo:font-size="12pt" fo:font-style="normal" fo:text-shadow="none" style:text-underline-style="none" fo:font-weight="bold" style:font-size-asian="12pt" style:font-style-asian="normal" style:font-weight-asian="bold" style:font-name-complex="&quot;Calibri san&quot;" style:font-size-complex="12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b3040" style:text-outline="false" style:text-line-through-style="none" style:text-line-through-type="none" style:font-name="&quot;Calibri san&quot;" fo:font-size="12pt" fo:font-style="normal" fo:text-shadow="none" style:text-underline-style="none" fo:font-weight="bold" style:font-size-asian="12pt" style:font-style-asian="normal" style:font-weight-asian="bold" style:font-name-complex="&quot;Calibri san&quot;" style:font-size-complex="12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b304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b304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b3040" style:text-outline="false" style:text-line-through-style="none" style:text-line-through-type="none" style:font-name="&quot;Calibri san&quot;" fo:font-size="12pt" fo:font-style="normal" fo:text-shadow="none" style:text-underline-style="none" fo:font-weight="bold" style:font-size-asian="12pt" style:font-style-asian="normal" style:font-weight-asian="bold" style:font-name-complex="&quot;Calibri san&quot;" style:font-size-complex="12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b304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b304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b304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b304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b304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b3040" style:text-outline="false" style:text-line-through-style="none" style:text-line-through-type="none" style:font-name="&quot;Aptos Narrow&quot;" fo:font-size="16pt" fo:font-style="normal" fo:text-shadow="none" style:text-underline-style="none" fo:font-weight="normal" style:font-size-asian="16pt" style:font-style-asian="normal" style:font-weight-asian="normal" style:font-name-complex="&quot;Aptos Narrow&quot;" style:font-size-complex="16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&quot;Aptos Narrow&quot;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&quot;Aptos Narrow&quot;" style:font-size-complex="11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Aptos Narrow&quot;" fo:font-size="11pt" fo:font-style="normal" fo:text-shadow="none" style:text-underline-style="none" fo:font-weight="normal" style:font-size-asian="11pt" style:font-style-asian="normal" style:font-weight-asian="normal" style:font-name-complex="&quot;Aptos Narrow&quot;" style:font-size-complex="11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ptos" fo:font-size="12pt" fo:font-style="normal" fo:text-shadow="none" style:text-underline-style="none" fo:font-weight="normal" style:font-size-asian="12pt" style:font-style-asian="normal" style:font-weight-asian="normal" style:font-name-complex="Aptos" style:font-size-complex="1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b3040" style:text-outline="false" style:text-line-through-style="none" style:text-line-through-type="none" style:font-name="&quot;Calibri san&quot;" fo:font-size="12pt" fo:font-style="normal" fo:text-shadow="none" style:text-underline-style="none" fo:font-weight="bold" style:font-size-asian="12pt" style:font-style-asian="normal" style:font-weight-asian="bold" style:font-name-complex="&quot;Calibri san&quot;" style:font-size-complex="12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b3040" style:text-outline="false" style:text-line-through-style="none" style:text-line-through-type="none" style:font-name="&quot;Calibri san&quot;" fo:font-size="12pt" fo:font-style="normal" fo:text-shadow="none" style:text-underline-style="none" fo:font-weight="bold" style:font-size-asian="12pt" style:font-style-asian="normal" style:font-weight-asian="bold" style:font-name-complex="&quot;Calibri san&quot;" style:font-size-complex="12pt" style:font-style-complex="normal" style:font-weight-complex="bold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b304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b304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b3040" style:text-outline="false" style:text-line-through-style="none" style:text-line-through-type="none" style:font-name="&quot;Calibri san&quot;" fo:font-size="12pt" fo:font-style="normal" fo:text-shadow="none" style:text-underline-style="none" fo:font-weight="bold" style:font-size-asian="12pt" style:font-style-asian="normal" style:font-weight-asian="bold" style:font-name-complex="&quot;Calibri san&quot;" style:font-size-complex="12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b3040" style:text-outline="false" style:text-line-through-style="none" style:text-line-through-type="none" style:font-name="&quot;Calibri san&quot;" fo:font-size="12pt" fo:font-style="normal" fo:text-shadow="none" style:text-underline-style="none" fo:font-weight="bold" style:font-size-asian="12pt" style:font-style-asian="normal" style:font-weight-asian="bold" style:font-name-complex="&quot;Calibri san&quot;" style:font-size-complex="12pt" style:font-style-complex="normal" style:font-weight-complex="bold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b3040" style:text-outline="false" style:text-line-through-style="none" style:text-line-through-type="none" style:font-name="&quot;Calibri san&quot;" fo:font-size="12pt" fo:font-style="normal" fo:text-shadow="none" style:text-underline-style="none" fo:font-weight="bold" style:font-size-asian="12pt" style:font-style-asian="normal" style:font-weight-asian="bold" style:font-name-complex="&quot;Calibri san&quot;" style:font-size-complex="12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&quot;Aptos Narrow&quot;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&quot;Aptos Narrow&quot;" style:font-size-complex="11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&quot;Aptos Narrow&quot;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&quot;Aptos Narrow&quot;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ptos" fo:font-size="12pt" fo:font-style="normal" fo:text-shadow="none" style:text-underline-style="none" fo:font-weight="normal" style:font-size-asian="12pt" style:font-style-asian="normal" style:font-weight-asian="normal" style:font-name-complex="Aptos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b3040" style:text-outline="false" style:text-line-through-style="none" style:text-line-through-type="none" style:font-name="&quot;Calibri san&quot;" fo:font-size="12pt" fo:font-style="normal" fo:text-shadow="none" style:text-underline-style="none" fo:font-weight="bold" style:font-size-asian="12pt" style:font-style-asian="normal" style:font-weight-asian="bold" style:font-name-complex="&quot;Calibri san&quot;" style:font-size-complex="12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&quot;Aptos Narrow&quot;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&quot;Aptos Narrow&quot;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ptos" fo:font-size="12pt" fo:font-style="normal" fo:text-shadow="none" style:text-underline-style="none" fo:font-weight="normal" style:font-size-asian="12pt" style:font-style-asian="normal" style:font-weight-asian="normal" style:font-name-complex="Aptos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b304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b304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b3040" style:text-outline="false" style:text-line-through-style="none" style:text-line-through-type="none" style:font-name="&quot;Aptos Narrow&quot;" fo:font-size="16pt" fo:font-style="normal" fo:text-shadow="none" style:text-underline-style="none" fo:font-weight="bold" style:font-size-asian="16pt" style:font-style-asian="normal" style:font-weight-asian="bold" style:font-name-complex="&quot;Aptos Narrow&quot;" style:font-size-complex="16pt" style:font-style-complex="normal" style:font-weight-complex="bold"/>
    </style:style>
    <style:style style:name="ce6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b304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b3040" style:text-outline="false" style:text-line-through-style="none" style:text-line-through-type="none" style:font-name="&quot;Aptos Narrow&quot;" fo:font-size="11pt" fo:font-style="normal" fo:text-shadow="none" style:text-underline-style="none" fo:font-weight="normal" style:font-size-asian="11pt" style:font-style-asian="normal" style:font-weight-asian="normal" style:font-name-complex="&quot;Aptos Narrow&quot;" style:font-size-complex="11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b3040" style:text-outline="false" style:text-line-through-style="none" style:text-line-through-type="none" style:font-name="&quot;Calibri\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fo:border-bottom="0.74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b3040" style:text-outline="false" style:text-line-through-style="none" style:text-line-through-type="none" style:font-name="&quot;Calibri\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b3040" style:text-outline="false" style:text-line-through-style="none" style:text-line-through-type="none" style:font-name="Calibri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b3040" style:text-outline="false" style:text-line-through-style="none" style:text-line-through-type="none" style:font-name="&quot;Calibri\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b304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b3040" style:text-outline="false" style:text-line-through-style="none" style:text-line-through-type="none" style:font-name="Calibri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b3040" style:text-outline="false" style:text-line-through-style="none" style:text-line-through-type="none" style:font-name="Calibri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b304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b3040" style:text-outline="false" style:text-line-through-style="none" style:text-line-through-type="none" style:font-name="&quot;Calibri san&quot;" fo:font-size="12pt" fo:font-style="normal" fo:text-shadow="none" style:text-underline-style="none" fo:font-weight="bold" style:font-size-asian="12pt" style:font-style-asian="normal" style:font-weight-asian="bold" style:font-name-complex="&quot;Calibri san&quot;" style:font-size-complex="12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b3040" style:text-outline="false" style:text-line-through-style="none" style:text-line-through-type="none" style:font-name="&quot;Calibri san&quot;" fo:font-size="12pt" fo:font-style="normal" fo:text-shadow="none" style:text-underline-style="none" fo:font-weight="bold" style:font-size-asian="12pt" style:font-style-asian="normal" style:font-weight-asian="bold" style:font-name-complex="&quot;Calibri san&quot;" style:font-size-complex="12pt" style:font-style-complex="normal" style:font-weight-complex="bold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b3040" style:text-outline="false" style:text-line-through-style="none" style:text-line-through-type="none" style:font-name="Calibri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b304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b304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b304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b304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b304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b304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b304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fo:color="#0b304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b304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b304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b304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fo:color="#0b304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b304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b304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b304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b304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b304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0.74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b304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b304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b304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b304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b304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b304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b304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b304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b304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fo:color="#0b304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b304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b304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fo:color="#0b304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b304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b304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fo:color="#0b304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b304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b304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b304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b304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b304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b304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b304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b304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b304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b304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b304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b304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b304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b304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b304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b3040" style:text-outline="false" style:text-line-through-style="none" style:text-line-through-type="none" style:font-name="&quot;\0022Calibri Light\0022&quot;" fo:font-size="12pt" fo:font-style="normal" fo:text-shadow="none" style:text-underline-style="none" fo:font-weight="normal" style:font-size-asian="12pt" style:font-style-asian="normal" style:font-weight-asian="normal" style:font-name-complex="&quot;\0022Calibri Light\0022&quot;" style:font-size-complex="12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b304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b3040" style:text-outline="false" style:text-line-through-style="none" style:text-line-through-type="none" style:font-name="&quot;\0022Calibri Light\0022&quot;" fo:font-size="12pt" fo:font-style="normal" fo:text-shadow="none" style:text-underline-style="none" fo:font-weight="normal" style:font-size-asian="12pt" style:font-style-asian="normal" style:font-weight-asian="normal" style:font-name-complex="&quot;\0022Calibri Light\0022&quot;" style:font-size-complex="12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b3040" style:text-outline="false" style:text-line-through-style="none" style:text-line-through-type="none" style:font-name="&quot;Aptos Narrow&quot;" fo:font-size="11pt" fo:font-style="normal" fo:text-shadow="none" style:text-underline-style="none" fo:font-weight="bold" style:font-size-asian="11pt" style:font-style-asian="normal" style:font-weight-asian="bold" style:font-name-complex="&quot;Aptos Narrow&quot;" style:font-size-complex="11pt" style:font-style-complex="normal" style:font-weight-complex="bold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b304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b3040" style:text-outline="false" style:text-line-through-style="none" style:text-line-through-type="none" style:font-name="&quot;Aptos Narrow&quot;" fo:font-size="16pt" fo:font-style="normal" fo:text-shadow="none" style:text-underline-style="none" fo:font-weight="normal" style:font-size-asian="16pt" style:font-style-asian="normal" style:font-weight-asian="normal" style:font-name-complex="&quot;Aptos Narrow&quot;" style:font-size-complex="16pt" style:font-style-complex="normal" style:font-weight-complex="normal"/>
    </style:style>
    <style:style style:name="ce1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b304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b3040" style:text-outline="false" style:text-line-through-style="none" style:text-line-through-type="none" style:font-name="&quot;Aptos Narrow&quot;" fo:font-size="16pt" fo:font-style="normal" fo:text-shadow="none" style:text-underline-style="none" fo:font-weight="bold" style:font-size-asian="16pt" style:font-style-asian="normal" style:font-weight-asian="bold" style:font-name-complex="&quot;Aptos Narrow&quot;" style:font-size-complex="16pt" style:font-style-complex="normal" style:font-weight-complex="bold"/>
    </style:style>
    <style:style style:name="ce139" style:family="table-cell" style:parent-style-name="Default">
      <style:table-cell-properties style:rotation-align="none"/>
      <style:text-properties fo:color="#0a3041" style:text-outline="false" style:text-line-through-style="none" style:text-line-through-type="none" style:font-name="Aptos Narrow" fo:font-size="16pt" fo:font-style="normal" fo:text-shadow="none" style:text-underline-style="none" fo:font-weight="normal" style:font-size-asian="16pt" style:font-style-asian="normal" style:font-weight-asian="normal" style:font-name-complex="Aptos Narrow" style:font-size-complex="16pt" style:font-style-complex="normal" style:font-weight-complex="normal"/>
    </style:style>
    <style:style style:name="ce140" style:family="table-cell" style:parent-style-name="Default">
      <style:table-cell-properties style:rotation-align="none"/>
      <style:text-properties fo:color="#0a3041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141" style:family="table-cell" style:parent-style-name="Default">
      <style:table-cell-properties style:rotation-align="none"/>
      <style:text-properties fo:color="#0a304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fo:background-color="#ffffff" style:rotation-align="none"/>
      <style:text-properties fo:color="#0a3041" style:text-outline="false" style:text-line-through-style="none" style:text-line-through-type="none" style:font-name="Aptos Narrow" fo:font-size="16pt" fo:font-style="normal" fo:text-shadow="none" style:text-underline-style="none" fo:font-weight="normal" style:font-size-asian="16pt" style:font-style-asian="normal" style:font-weight-asian="normal" style:font-name-complex="Aptos Narrow" style:font-size-complex="16pt" style:font-style-complex="normal" style:font-weight-complex="normal"/>
    </style:style>
    <style:style style:name="ce143" style:family="table-cell" style:parent-style-name="Default">
      <style:table-cell-properties fo:background-color="#ffffff" style:rotation-align="none"/>
      <style:text-properties fo:color="#0a3041" style:text-outline="false" style:text-line-through-style="none" style:text-line-through-type="none" style:font-name="Aptos Narrow" fo:font-size="16pt" fo:font-style="normal" fo:text-shadow="none" style:text-underline-style="none" fo:font-weight="bold" style:font-size-asian="16pt" style:font-style-asian="normal" style:font-weight-asian="bold" style:font-name-complex="Aptos Narrow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5 Program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0" table:default-cell-style-name="Default"/>
        <table:table-column table:style-name="co8" table:number-columns-repeated="998" table:default-cell-style-name="Default"/>
        <table:table-row table:style-name="ro1">
          <table:table-cell table:style-name="ce1" office:value-type="string" calcext:value-type="string">
            <text:p>(chairs rev)</text:p>
          </table:table-cell>
          <table:table-cell table:style-name="ce24"/>
          <table:table-cell table:style-name="ce41" office:value-type="string" calcext:value-type="string">
            <text:p>Link</text:p>
          </table:table-cell>
          <table:table-cell table:style-name="ce24" office:value-type="string" calcext:value-type="string">
            <text:p>29 July Tuesday 09.00-17.00</text:p>
          </table:table-cell>
          <table:table-cell table:style-name="ce81" office:value-type="string" calcext:value-type="string" table:number-columns-spanned="2" table:number-rows-spanned="1">
            <text:p>Registration</text:p>
          </table:table-cell>
          <table:covered-table-cell table:style-name="ce39"/>
          <table:table-cell table:style-name="ce123"/>
          <table:table-cell table:style-name="ce136"/>
          <table:table-cell table:style-name="ce139" table:number-columns-repeated="18"/>
          <table:table-cell table:number-columns-repeated="998"/>
        </table:table-row>
        <table:table-row table:style-name="ro1">
          <table:table-cell table:style-name="ce2" office:value-type="string" calcext:value-type="string">
            <text:p>Tuesday 09.00-10.15</text:p>
          </table:table-cell>
          <table:table-cell table:style-name="ce25" office:value-type="string" calcext:value-type="string">
            <text:p>ONSITE &amp; ONLINE</text:p>
          </table:table-cell>
          <table:table-cell table:style-name="ce42" office:value-type="string" calcext:value-type="string">
            <text:p><text:a xlink:href="https://yildiz-edu-tr.zoom.us/j/94621395845?pwd=Vp913y8Sat8VBmxBxyBKqqw8733l1u.1" xlink:type="simple">https://yildiz-edu-tr.zoom.us/j/94621395845?pwd=Vp913y8Sat8VBmxBxyBKqqw8733l1u.1</text:a></text:p>
          </table:table-cell>
          <table:table-cell table:style-name="ce68" office:value-type="string" calcext:value-type="string">
            <text:p>Room: Yildiz Palace</text:p>
          </table:table-cell>
          <table:table-cell table:style-name="ce29" office:value-type="string" calcext:value-type="string">
            <text:p>Opening Ceremony </text:p>
            <text:p>  &amp; </text:p>
            <text:p>  Turkish Music Mini Concert</text:p>
          </table:table-cell>
          <table:table-cell table:style-name="ce99"/>
          <table:table-cell table:style-name="ce119"/>
          <table:table-cell table:style-name="ce67"/>
          <table:table-cell table:style-name="ce140" table:number-columns-repeated="18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1" table:number-rows-spanned="3">
            <text:p>Tuesday 10.15-11.30</text:p>
          </table:table-cell>
          <table:table-cell table:style-name="ce26" office:value-type="string" calcext:value-type="string" table:number-columns-spanned="1" table:number-rows-spanned="3">
            <text:p>ONSITE &amp; ONLINE</text:p>
          </table:table-cell>
          <table:table-cell table:style-name="ce43" office:value-type="string" calcext:value-type="string">
            <text:p>Toplantı Kimliği: 946 2139 5845</text:p>
          </table:table-cell>
          <table:table-cell table:style-name="ce69" office:value-type="string" calcext:value-type="string" table:number-columns-spanned="1" table:number-rows-spanned="3">
            <text:p>Room: Yildiz Palace</text:p>
          </table:table-cell>
          <table:table-cell table:style-name="ce82" office:value-type="string" calcext:value-type="string">
            <text:p>Keynote Speech</text:p>
          </table:table-cell>
          <table:table-cell table:style-name="ce100" office:value-type="string" calcext:value-type="string">
            <text:p>Chair: Cengiz Kahraman</text:p>
          </table:table-cell>
          <table:table-cell table:style-name="ce124"/>
          <table:table-cell table:style-name="ce67"/>
          <table:table-cell table:style-name="ce140" table:number-columns-repeated="18"/>
          <table:table-cell table:number-columns-repeated="998"/>
        </table:table-row>
        <table:table-row table:style-name="ro1">
          <table:covered-table-cell table:style-name="ce4"/>
          <table:covered-table-cell table:style-name="ce10"/>
          <table:table-cell table:style-name="ce43" office:value-type="string" calcext:value-type="string">
            <text:p>Parola: 558162</text:p>
          </table:table-cell>
          <table:covered-table-cell/>
          <table:table-cell table:style-name="ce83" office:value-type="string" calcext:value-type="string">
            <text:p>Conference Theme Speech:Artificial Intelligence in Human-Centric Resilience, Sustainable Systems</text:p>
          </table:table-cell>
          <table:table-cell table:style-name="ce101" office:value-type="string" calcext:value-type="string">
            <text:p>Prof. Ahmet Fahri Ozok</text:p>
          </table:table-cell>
          <table:table-cell table:style-name="ce119"/>
          <table:table-cell table:style-name="ce67"/>
          <table:table-cell table:style-name="ce140" table:number-columns-repeated="18"/>
          <table:table-cell table:number-columns-repeated="998"/>
        </table:table-row>
        <table:table-row table:style-name="ro1">
          <table:covered-table-cell table:style-name="ce5"/>
          <table:covered-table-cell table:style-name="ce11"/>
          <table:table-cell table:style-name="ce26"/>
          <table:covered-table-cell table:style-name="ce70"/>
          <table:table-cell table:style-name="ce83" office:value-type="string" calcext:value-type="string">
            <text:p>Keynote Speech 1: Machine Learning – An increasingly Ubiquitous Technology: Advances and Pitfalls</text:p>
          </table:table-cell>
          <table:table-cell table:style-name="ce102" office:value-type="string" calcext:value-type="string">
            <text:p>Prof. Hojjat Adeli</text:p>
          </table:table-cell>
          <table:table-cell table:style-name="ce125"/>
          <table:table-cell table:style-name="ce67"/>
          <table:table-cell table:style-name="ce140" table:number-columns-repeated="18"/>
          <table:table-cell table:number-columns-repeated="998"/>
        </table:table-row>
        <table:table-row table:style-name="ro1">
          <table:table-cell table:style-name="ce6"/>
          <table:table-cell table:style-name="ce27"/>
          <table:table-cell table:style-name="ce36"/>
          <table:table-cell table:style-name="ce71" office:value-type="string" calcext:value-type="string">
            <text:p>11.30-11.45</text:p>
          </table:table-cell>
          <table:table-cell table:style-name="ce29" office:value-type="string" calcext:value-type="string">
            <text:p>Coffee Break</text:p>
          </table:table-cell>
          <table:table-cell table:style-name="ce103"/>
          <table:table-cell table:style-name="ce119"/>
          <table:table-cell table:style-name="ce136"/>
          <table:table-cell table:style-name="ce139" table:number-columns-repeated="18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1" table:number-rows-spanned="3">
            <text:p>Tuesday 11.45-13.15</text:p>
          </table:table-cell>
          <table:table-cell table:style-name="ce28" office:value-type="string" calcext:value-type="string" table:number-columns-spanned="1" table:number-rows-spanned="3">
            <text:p>ONSITE &amp; ONLINE</text:p>
          </table:table-cell>
          <table:table-cell table:style-name="ce42" office:value-type="string" calcext:value-type="string">
            <text:p><text:a xlink:href="https://yildiz-edu-tr.zoom.us/j/94621395845?pwd=Vp913y8Sat8VBmxBxyBKqqw8733l1u.1" xlink:type="simple">https://yildiz-edu-tr.zoom.us/j/94621395845?pwd=Vp913y8Sat8VBmxBxyBKqqw8733l1u.1</text:a></text:p>
          </table:table-cell>
          <table:table-cell table:style-name="ce72" office:value-type="string" calcext:value-type="string" table:number-columns-spanned="1" table:number-rows-spanned="3">
            <text:p>Room: Yildiz Palace</text:p>
          </table:table-cell>
          <table:table-cell table:style-name="ce84" office:value-type="string" calcext:value-type="string">
            <text:p>Keynote Speech</text:p>
          </table:table-cell>
          <table:table-cell table:style-name="ce104" office:value-type="string" calcext:value-type="string">
            <text:p>Chair: Irem Otay</text:p>
          </table:table-cell>
          <table:table-cell table:style-name="ce119"/>
          <table:table-cell table:style-name="ce67"/>
          <table:table-cell table:style-name="ce140" table:number-columns-repeated="18"/>
          <table:table-cell table:number-columns-repeated="998"/>
        </table:table-row>
        <table:table-row table:style-name="ro1">
          <table:covered-table-cell table:style-name="ce4"/>
          <table:covered-table-cell table:style-name="ce20"/>
          <table:table-cell table:style-name="ce43" office:value-type="string" calcext:value-type="string">
            <text:p>Toplantı Kimliği: 946 2139 5845</text:p>
          </table:table-cell>
          <table:covered-table-cell table:style-name="ce20"/>
          <table:table-cell table:style-name="ce83" office:value-type="string" calcext:value-type="string">
            <text:p>Keynote Speech 2: No AI Without PI ! Object-Centric Process Mining as the Enabler for Generative, Predictive, and Prescriptive Artificial Intelligence</text:p>
          </table:table-cell>
          <table:table-cell table:style-name="ce102" office:value-type="string" calcext:value-type="string">
            <text:p>Prof. Wil M.P. van der Aalst</text:p>
          </table:table-cell>
          <table:table-cell table:style-name="ce125"/>
          <table:table-cell table:style-name="ce67"/>
          <table:table-cell table:style-name="ce140" table:number-columns-repeated="18"/>
          <table:table-cell table:number-columns-repeated="998"/>
        </table:table-row>
        <table:table-row table:style-name="ro1">
          <table:covered-table-cell table:style-name="ce5"/>
          <table:covered-table-cell table:style-name="ce20"/>
          <table:table-cell table:style-name="ce26" office:value-type="string" calcext:value-type="string">
            <text:p>Parola: 558162</text:p>
          </table:table-cell>
          <table:covered-table-cell table:style-name="ce20"/>
          <table:table-cell table:style-name="ce85" office:value-type="string" calcext:value-type="string">
            <text:p>Keynote Speech 3: Intuitionistic Fuzzy Multi-Dimensional Modal Topological Structures</text:p>
          </table:table-cell>
          <table:table-cell table:style-name="ce105" office:value-type="string" calcext:value-type="string">
            <text:p>Prof. Krassimir Atanassov</text:p>
          </table:table-cell>
          <table:table-cell table:style-name="ce124"/>
          <table:table-cell table:style-name="ce67"/>
          <table:table-cell table:style-name="ce140" table:number-columns-repeated="18"/>
          <table:table-cell table:number-columns-repeated="998"/>
        </table:table-row>
        <table:table-row table:style-name="ro1">
          <table:table-cell table:style-name="ce7"/>
          <table:table-cell table:style-name="ce29"/>
          <table:table-cell table:style-name="ce44"/>
          <table:table-cell table:style-name="ce29" office:value-type="string" calcext:value-type="string">
            <text:p>29 July Tuesday 13.15-14:30</text:p>
          </table:table-cell>
          <table:table-cell table:style-name="ce86" office:value-type="string" calcext:value-type="string" table:number-columns-spanned="2" table:number-rows-spanned="1">
            <text:p>Lunch</text:p>
          </table:table-cell>
          <table:covered-table-cell table:style-name="ce106"/>
          <table:table-cell table:style-name="ce119"/>
          <table:table-cell table:style-name="ce136"/>
          <table:table-cell table:style-name="ce139" table:number-columns-repeated="18"/>
          <table:table-cell table:number-columns-repeated="998"/>
        </table:table-row>
        <table:table-row table:style-name="ro1">
          <table:table-cell table:style-name="ce8"/>
          <table:table-cell table:style-name="ce30" office:value-type="string" calcext:value-type="string">
            <text:p>Presentation</text:p>
          </table:table-cell>
          <table:table-cell table:style-name="ce8" office:value-type="string" calcext:value-type="string">
            <text:p>Link</text:p>
          </table:table-cell>
          <table:table-cell table:style-name="ce8" office:value-type="string" calcext:value-type="string">
            <text:p>Schedule</text:p>
          </table:table-cell>
          <table:table-cell table:style-name="ce8" office:value-type="string" calcext:value-type="string">
            <text:p>Title</text:p>
          </table:table-cell>
          <table:table-cell table:style-name="ce107" office:value-type="string" calcext:value-type="string">
            <text:p>Authors</text:p>
          </table:table-cell>
          <table:table-cell table:style-name="ce126" office:value-type="string" calcext:value-type="string">
            <text:p>Chair</text:p>
          </table:table-cell>
          <table:table-cell table:style-name="ce67"/>
          <table:table-cell table:style-name="ce140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 table:number-columns-spanned="1" table:number-rows-spanned="73">
            <text:p>29 July Tuesday Session 1 14.30-16.00</text:p>
          </table:table-cell>
          <table:table-cell table:style-name="ce31" office:value-type="string" calcext:value-type="string" table:number-columns-spanned="1" table:number-rows-spanned="6">
            <text:p>ONSITE&amp;ONLINE</text:p>
          </table:table-cell>
          <table:table-cell table:style-name="ce45" office:value-type="string" calcext:value-type="string">
            <text:p><text:a xlink:href="https://emea01.safelinks.protection.outlook.com/?url=https%3A%2F%2Fyildiz-edu-tr.zoom.us%2Fj%2F99302364272%3Fpwd%3DEb2Nzla3tQ6tOpFTRR4hb1oIiQVbgh.1&amp;data=05%7C02%7C%7C525f19861340498493d608ddc5efee69%7C84df9e7fe9f640afb435aaaaaaaaaaaa%7C1%7C0%7C638884356479670344%7CUnknown%7CTWFpbGZsb3d8eyJFbXB0eU1hcGkiOnRydWUsIlYiOiIwLjAuMDAwMCIsIlAiOiJXaW4zMiIsIkFOIjoiTWFpbCIsIldUIjoyfQ%3D%3D%7C0%7C%7C%7C&amp;sdata=iuy0eyNdodyXEZyHpMfgmnrVIrQsKTiGd0EDyKB3KZc%3D&amp;reserved=0" xlink:type="simple">https://yildiz-edu-tr.zoom.us/j/99302364272?pwd=Eb2Nzla3tQ6tOpFTRR4hb1oIiQVbgh.1</text:a></text:p>
          </table:table-cell>
          <table:table-cell table:style-name="ce73" office:value-type="string" calcext:value-type="string" table:number-columns-spanned="1" table:number-rows-spanned="6">
            <text:p>29 July Tuesday 14.30-16.00 Session: 1.1 Room: Hagia Sophia Machine Learning</text:p>
          </table:table-cell>
          <table:table-cell table:style-name="ce87" office:value-type="string" calcext:value-type="string">
            <text:p>Machine Learning Models for Predicting Residential Property Prices: An Intelligent and Robust Approach Based on XGBoost</text:p>
          </table:table-cell>
          <table:table-cell table:style-name="ce108" office:value-type="string" calcext:value-type="string">
            <text:p>Hamid Basri, Faisal Saeed, Edlira Vakaj, Michael Parinchy, Amer Hasan, Ogerta Elezaj</text:p>
          </table:table-cell>
          <table:table-cell table:style-name="ce127" office:value-type="string" calcext:value-type="string">
            <text:p>Irem Otay</text:p>
          </table:table-cell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46"/>
          <table:covered-table-cell table:style-name="ce10"/>
          <table:table-cell table:style-name="ce88" office:value-type="string" calcext:value-type="string">
            <text:p>TextNetTopics+: Enhancing Text Classification through Classifier Diversity and Model Ensembling</text:p>
          </table:table-cell>
          <table:table-cell table:style-name="ce109" office:value-type="string" calcext:value-type="string">
            <text:p>Daniel Voskergian, Burcu Bakir-Gungor, Malik Yousef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47" office:value-type="string" calcext:value-type="string">
            <text:p>Meeting ID: 993 0236 4272</text:p>
          </table:table-cell>
          <table:covered-table-cell table:style-name="ce10"/>
          <table:table-cell table:style-name="ce88" office:value-type="string" calcext:value-type="string">
            <text:p>Machine Learning Techniques-based Estimation of Monthly Reference Evapotranspiration in Uzbekistan using Latitude, Longitude, and Elevation Data</text:p>
          </table:table-cell>
          <table:table-cell table:style-name="ce109" office:value-type="string" calcext:value-type="string">
            <text:p>Emirhan Cemek, Bilal Cemek, Sulaymon Eshkabilov, Halis Simsek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47" office:value-type="string" calcext:value-type="string">
            <text:p>Passcode: 180133</text:p>
          </table:table-cell>
          <table:covered-table-cell table:style-name="ce10"/>
          <table:table-cell table:style-name="ce88" office:value-type="string" calcext:value-type="string">
            <text:p>Development of a Fuzzy System for Emissions Diagnosis in MPFI Engine</text:p>
          </table:table-cell>
          <table:table-cell table:style-name="ce109" office:value-type="string" calcext:value-type="string">
            <text:p>Nataly Azucena Ochoa Durazno, Andrea Karina Bermeo, Néstor Rivera-Campoverde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48"/>
          <table:covered-table-cell table:style-name="ce10"/>
          <table:table-cell table:style-name="ce88" office:value-type="string" calcext:value-type="string">
            <text:p>Literature Review on Machine Learning-Based Risk Prediction and Decision Support Systems in Autonomous Driving</text:p>
          </table:table-cell>
          <table:table-cell table:style-name="ce109" office:value-type="string" calcext:value-type="string">
            <text:p>Meltem Aslantaş, Fatma Kutlu Gündoğdu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style-name="ce10"/>
          <table:covered-table-cell table:style-name="ce11"/>
          <table:table-cell table:style-name="ce49"/>
          <table:covered-table-cell table:style-name="ce11"/>
          <table:table-cell table:style-name="ce88" office:value-type="string" calcext:value-type="string">
            <text:p>Proportional Spherical Fuzzy AHP &amp; COPRAS: Evaluation of Intelligent Strategies for Smart Cities</text:p>
          </table:table-cell>
          <table:table-cell table:style-name="ce109" office:value-type="string" calcext:value-type="string">
            <text:p>Irem Otay, Cengiz Kahraman</text:p>
          </table:table-cell>
          <table:table-cell table:style-name="ce129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style-name="ce10"/>
          <table:table-cell table:style-name="ce31" office:value-type="string" calcext:value-type="string" table:number-columns-spanned="1" table:number-rows-spanned="6">
            <text:p>ONSITE&amp;ONLINE</text:p>
          </table:table-cell>
          <table:table-cell table:style-name="ce45" office:value-type="string" calcext:value-type="string">
            <text:p><text:a xlink:href="https://yildiz-edu-tr.zoom.us/j/94113533411?pwd=052uJg6nImX3nmdk6B3lQhnEsmarRI.1" xlink:type="simple">https://yildiz-edu-tr.zoom.us/j/94113533411?pwd=052uJg6nImX3nmdk6B3lQhnEsmarRI.1</text:a></text:p>
          </table:table-cell>
          <table:table-cell table:style-name="ce31" office:value-type="string" calcext:value-type="string" table:number-columns-spanned="1" table:number-rows-spanned="6">
            <text:p>29 July Tuesday 14.30-16.00 Session: 1.2 Room: Maiden's Tower Literature Review on Intelligent Systems</text:p>
          </table:table-cell>
          <table:table-cell table:style-name="ce89" office:value-type="string" calcext:value-type="string">
            <text:p>A Literature Survey on Grey MCDM: Recent Advances and Applications</text:p>
          </table:table-cell>
          <table:table-cell table:style-name="ce110" office:value-type="string" calcext:value-type="string">
            <text:p>Elif Tekin, Gülçin Büyüközkan</text:p>
          </table:table-cell>
          <table:table-cell table:style-name="ce128" office:value-type="string" calcext:value-type="string">
            <text:p>Sezi Cevik Onar</text:p>
          </table:table-cell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47"/>
          <table:covered-table-cell table:style-name="ce10"/>
          <table:table-cell table:style-name="ce90" office:value-type="string" calcext:value-type="string">
            <text:p>Examining the Integration of Extended Reality, Cultural Heritage, and Deep Learning: A Bibliometric Analysis</text:p>
          </table:table-cell>
          <table:table-cell table:style-name="ce110" office:value-type="string" calcext:value-type="string">
            <text:p>Omran Al-Shamma, Mohammed A. Fadhel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47" office:value-type="string" calcext:value-type="string">
            <text:p>Meeting ID: 941 1353 3411</text:p>
          </table:table-cell>
          <table:covered-table-cell table:style-name="ce10"/>
          <table:table-cell table:style-name="ce90" office:value-type="string" calcext:value-type="string">
            <text:p>The Usage of Fuzzy MCDM Methods for Empowering Human-Centric Digital Transformation: A Bibliometric Analysis</text:p>
          </table:table-cell>
          <table:table-cell table:style-name="ce110" office:value-type="string" calcext:value-type="string">
            <text:p>Sezi Cevik Onar, Cengiz Kahraman, Selcuk Cebi, Basar Oztaysi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47" office:value-type="string" calcext:value-type="string">
            <text:p>Passcode: 407047</text:p>
          </table:table-cell>
          <table:covered-table-cell table:style-name="ce10"/>
          <table:table-cell table:style-name="ce90" office:value-type="string" calcext:value-type="string">
            <text:p>Turkey Contributions to Fuzzy Research: A Bibliometric Review</text:p>
          </table:table-cell>
          <table:table-cell table:style-name="ce110" office:value-type="string" calcext:value-type="string">
            <text:p>Muhammad Saqlain, José M. Merigó, Poom Kumam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48"/>
          <table:covered-table-cell table:style-name="ce10"/>
          <table:table-cell table:style-name="ce90" office:value-type="string" calcext:value-type="string">
            <text:p>A bibliometric study of fuzziness in OR/MS</text:p>
          </table:table-cell>
          <table:table-cell table:style-name="ce110" office:value-type="string" calcext:value-type="string">
            <text:p>Mesut Yavuz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style-name="ce10"/>
          <table:covered-table-cell table:style-name="ce11"/>
          <table:table-cell table:style-name="ce49"/>
          <table:covered-table-cell table:style-name="ce11"/>
          <table:table-cell table:style-name="ce89" office:value-type="string" calcext:value-type="string">
            <text:p>Development of a Maturity Model for the integration of Industry 4.0/5.0 and Circular Economy: A Literature Review</text:p>
          </table:table-cell>
          <table:table-cell table:style-name="ce110" office:value-type="string" calcext:value-type="string">
            <text:p>Oussama Bouyajlane, Souhail Sekkat, Anass Cherrafi, Khadija Echafaj</text:p>
          </table:table-cell>
          <table:table-cell table:style-name="ce129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style-name="ce10"/>
          <table:table-cell table:style-name="ce31" office:value-type="string" calcext:value-type="string" table:number-columns-spanned="1" table:number-rows-spanned="6">
            <text:p>ONSITE&amp;ONLINE</text:p>
          </table:table-cell>
          <table:table-cell table:style-name="ce45" office:value-type="string" calcext:value-type="string">
            <text:p><text:a xlink:href="https://yildiz-edu-tr.zoom.us/j/93719552120?pwd=djfUmMAcArFWn148osao8VHarbUgIE.1" xlink:type="simple">https://yildiz-edu-tr.zoom.us/j/93719552120?pwd=djfUmMAcArFWn148osao8VHarbUgIE.1</text:a></text:p>
          </table:table-cell>
          <table:table-cell table:style-name="ce31" office:value-type="string" calcext:value-type="string" table:number-columns-spanned="1" table:number-rows-spanned="6">
            <text:p>29 July Tuesday 14.30-16.00 Session: 1.3 Room: Galata Tower Intelligent Decision Making</text:p>
          </table:table-cell>
          <table:table-cell table:style-name="ce89" office:value-type="string" calcext:value-type="string">
            <text:p>Fuzzy MCDM Approaches in Sustainability Research: A Literature Review</text:p>
          </table:table-cell>
          <table:table-cell table:style-name="ce110" office:value-type="string" calcext:value-type="string">
            <text:p>Basar Oztaysi, Sezi Cevik Onar, Selcuk Cebi, Cengiz Kahraman</text:p>
          </table:table-cell>
          <table:table-cell table:style-name="ce128" office:value-type="string" calcext:value-type="string">
            <text:p>Basar Oztaysi</text:p>
          </table:table-cell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47"/>
          <table:covered-table-cell table:style-name="ce10"/>
          <table:table-cell table:style-name="ce90" office:value-type="string" calcext:value-type="string">
            <text:p>Application of Artificial Intelligence Methods to Assess the Wear of Drill when Drilling CFRP/Plywood Laminates</text:p>
          </table:table-cell>
          <table:table-cell table:style-name="ce110" office:value-type="string" calcext:value-type="string">
            <text:p>Joanna Zielińska-Szwajka, Krzysztof Szwajka, Tomasz Trzepieciński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47" office:value-type="string" calcext:value-type="string">
            <text:p>Meeting ID: 937 1955 2120</text:p>
          </table:table-cell>
          <table:covered-table-cell table:style-name="ce10"/>
          <table:table-cell table:style-name="ce90" office:value-type="string" calcext:value-type="string">
            <text:p>Artificial Intelligence for Modelling Lid-Driven Cavity Flow with Slip Boundary Condition</text:p>
          </table:table-cell>
          <table:table-cell table:style-name="ce110" office:value-type="string" calcext:value-type="string">
            <text:p>Elif Önsoy, Bengisen Pekmen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47" office:value-type="string" calcext:value-type="string">
            <text:p>Passcode: 221323</text:p>
          </table:table-cell>
          <table:covered-table-cell table:style-name="ce10"/>
          <table:table-cell table:style-name="ce90" office:value-type="string" calcext:value-type="string">
            <text:p>Enhancing Nutrient Content Estimation in Lettuces Using Hyperspectral Image Data and Artificial Neural Networks with Feature Selection Methods</text:p>
          </table:table-cell>
          <table:table-cell table:style-name="ce110" office:value-type="string" calcext:value-type="string">
            <text:p>Sulaymon Eshkabilov, Ivan Simko, Farhin Neha, Mahmud Alam Pranto, Halis Simsek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48"/>
          <table:covered-table-cell table:style-name="ce10"/>
          <table:table-cell table:style-name="ce90" office:value-type="string" calcext:value-type="string">
            <text:p>Development of Recurrent Neural Network-Based Surrogate Models for Predicting Thermal and Geometric Characteristics of the Melt Pool in Metal Additive Manufacturing</text:p>
          </table:table-cell>
          <table:table-cell table:style-name="ce110" office:value-type="string" calcext:value-type="string">
            <text:p>Sung-Heng Wu, Usman Tariq, Frank Liou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style-name="ce10"/>
          <table:covered-table-cell table:style-name="ce11"/>
          <table:table-cell table:style-name="ce49"/>
          <table:covered-table-cell table:style-name="ce11"/>
          <table:table-cell table:style-name="ce89" office:value-type="string" calcext:value-type="string">
            <text:p>Intelligent Prediction on Mixed Convection Flow via Neural Networks</text:p>
          </table:table-cell>
          <table:table-cell table:style-name="ce110" office:value-type="string" calcext:value-type="string">
            <text:p>Ayca Naz Dedeoglu, Bengisen Pekmen</text:p>
          </table:table-cell>
          <table:table-cell table:style-name="ce129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style-name="ce10"/>
          <table:table-cell table:style-name="ce31" office:value-type="string" calcext:value-type="string" table:number-columns-spanned="1" table:number-rows-spanned="6">
            <text:p>ONSITE&amp;ONLINE</text:p>
          </table:table-cell>
          <table:table-cell table:style-name="ce45" office:value-type="string" calcext:value-type="string">
            <text:p><text:a xlink:href="https://yildiz-edu-tr.zoom.us/j/95956915783?pwd=lBfnIyhNM7BabLdhWbRIGfZnVYbwIH.1" xlink:type="simple">https://yildiz-edu-tr.zoom.us/j/95956915783?pwd=lBfnIyhNM7BabLdhWbRIGfZnVYbwIH.1</text:a></text:p>
          </table:table-cell>
          <table:table-cell table:style-name="ce31" office:value-type="string" calcext:value-type="string" table:number-columns-spanned="1" table:number-rows-spanned="6">
            <text:p>29 July Tuesday 14.30-16.00 Session: 1.4 Room: Topkapi Palace Supply-Chain Management</text:p>
          </table:table-cell>
          <table:table-cell table:style-name="ce89" office:value-type="string" calcext:value-type="string">
            <text:p>A Literature Review on Warehouse Location Selection - Selection Criteria and Fuzzy Methods</text:p>
          </table:table-cell>
          <table:table-cell table:style-name="ce110" office:value-type="string" calcext:value-type="string">
            <text:p>Gülşah Şahin, Selcuk Cebi</text:p>
          </table:table-cell>
          <table:table-cell table:style-name="ce128" office:value-type="string" calcext:value-type="string">
            <text:p>Gülşah Şahin</text:p>
          </table:table-cell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47"/>
          <table:covered-table-cell table:style-name="ce10"/>
          <table:table-cell table:style-name="ce90" office:value-type="string" calcext:value-type="string">
            <text:p>The Role of Intelligent and Fuzzy Systems in Building Resilient and Sustainable Supply Chains</text:p>
          </table:table-cell>
          <table:table-cell table:style-name="ce110" office:value-type="string" calcext:value-type="string">
            <text:p>Beatriz Frias, Armindo Frias, Pedro B. Água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47" office:value-type="string" calcext:value-type="string">
            <text:p>Meeting ID: 959 5691 5783</text:p>
          </table:table-cell>
          <table:covered-table-cell table:style-name="ce10"/>
          <table:table-cell table:style-name="ce90" office:value-type="string" calcext:value-type="string">
            <text:p>Integrating Supply Chain 5.0 Tools to Establish a Leagile Supply Chain: An Empirical Research in Food Supply Chain</text:p>
          </table:table-cell>
          <table:table-cell table:style-name="ce110" office:value-type="string" calcext:value-type="string">
            <text:p>Miguel Gutierrez, Zully Lopez, Phillip Coles, Edgar Ramos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47" office:value-type="string" calcext:value-type="string">
            <text:p>Passcode: 263322</text:p>
          </table:table-cell>
          <table:covered-table-cell table:style-name="ce10"/>
          <table:table-cell table:style-name="ce90" office:value-type="string" calcext:value-type="string">
            <text:p>Neural-Fuzzy Approach to Calculating the Academic Index Reflecting the Activity of a University Teacher</text:p>
          </table:table-cell>
          <table:table-cell table:style-name="ce110" office:value-type="string" calcext:value-type="string">
            <text:p>Misir Mardanov, Elchin Aliyev, Ramin Rzayev, Tural Mohsumzada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48"/>
          <table:covered-table-cell table:style-name="ce10"/>
          <table:table-cell table:style-name="ce90" office:value-type="string" calcext:value-type="string">
            <text:p>Frame-Based Expert System with Linguistic Variables: A Solution to Uncertainty in Fuzzy Data for Medical Diagnostics</text:p>
          </table:table-cell>
          <table:table-cell table:style-name="ce110" office:value-type="string" calcext:value-type="string">
            <text:p>Artem Nikolaev, Boris Kobrinskii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style-name="ce10"/>
          <table:covered-table-cell table:style-name="ce11"/>
          <table:table-cell table:style-name="ce49"/>
          <table:covered-table-cell table:style-name="ce11"/>
          <table:table-cell table:style-name="ce89" office:value-type="string" calcext:value-type="string">
            <text:p>AI-Driven Digital Soil Mapping: Leveraging Generative AI, Ensemble Learning and Geospatial Technologies for Data-Scarce Regions</text:p>
          </table:table-cell>
          <table:table-cell table:style-name="ce110" office:value-type="string" calcext:value-type="string">
            <text:p>Yassine Drias, Habiba Drias, Widad Hassina Belkadi, Tuna Çakar, Zakaria Abdelhamid, Riad Yacine Bensemmane</text:p>
          </table:table-cell>
          <table:table-cell table:style-name="ce129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style-name="ce10"/>
          <table:table-cell table:style-name="ce31" office:value-type="string" calcext:value-type="string" table:number-columns-spanned="1" table:number-rows-spanned="5">
            <text:p>ONSITE&amp;ONLINE</text:p>
          </table:table-cell>
          <table:table-cell table:style-name="ce45" office:value-type="string" calcext:value-type="string">
            <text:p><text:a xlink:href="https://yildiz-edu-tr.zoom.us/j/99594823099?pwd=fCuyvXyfUAX2IBJnDdvR8RDIjapqy3.1" xlink:type="simple">https://yildiz-edu-tr.zoom.us/j/99594823099?pwd=fCuyvXyfUAX2IBJnDdvR8RDIjapqy3.1</text:a></text:p>
          </table:table-cell>
          <table:table-cell table:style-name="ce31" office:value-type="string" calcext:value-type="string" table:number-columns-spanned="1" table:number-rows-spanned="5">
            <text:p>29 July Tuesday 14.30-16.00 Session: 1.5 Room: Dolmabahce Palace Multi-Criteria DM</text:p>
          </table:table-cell>
          <table:table-cell table:style-name="ce90" office:value-type="string" calcext:value-type="string">
            <text:p>A Fuzzy Multi-Criteria Decision-Making Approach for Course Scheduling in Higher Education</text:p>
          </table:table-cell>
          <table:table-cell table:style-name="ce111" office:value-type="string" calcext:value-type="string">
            <text:p>Tonguç Yavuz, Zühal Özcan</text:p>
          </table:table-cell>
          <table:table-cell table:style-name="ce128" office:value-type="string" calcext:value-type="string">
            <text:p>Senay Sadic</text:p>
          </table:table-cell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50"/>
          <table:covered-table-cell table:style-name="ce10"/>
          <table:table-cell table:style-name="ce90" office:value-type="string" calcext:value-type="string">
            <text:p>Intuitionistic Multiplicative MABAC Method and Its Application on Multi Criteria Decision Making</text:p>
          </table:table-cell>
          <table:table-cell table:style-name="ce110" office:value-type="string" calcext:value-type="string">
            <text:p>Ali Köseoğlu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50" office:value-type="string" calcext:value-type="string">
            <text:p>Toplantı Kimliği: 995 9482 3099</text:p>
          </table:table-cell>
          <table:covered-table-cell table:style-name="ce10"/>
          <table:table-cell table:style-name="ce90" office:value-type="string" calcext:value-type="string">
            <text:p>Determination and Prioritization of Indicators Affecting Climate Change Using Spherical Fuzzy AHP Approach</text:p>
          </table:table-cell>
          <table:table-cell table:style-name="ce110" office:value-type="string" calcext:value-type="string">
            <text:p>Bahadır Yörür, Nihal Erginel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50" office:value-type="string" calcext:value-type="string">
            <text:p>Parola: 758035</text:p>
          </table:table-cell>
          <table:covered-table-cell table:style-name="ce10"/>
          <table:table-cell table:style-name="ce90" office:value-type="string" calcext:value-type="string">
            <text:p>A Lightweight Heuristic Method for Phishing Website Detection</text:p>
          </table:table-cell>
          <table:table-cell table:style-name="ce110" office:value-type="string" calcext:value-type="string">
            <text:p>Lizhen Tang, Qusay Mahmoud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style-name="ce10"/>
          <table:covered-table-cell table:style-name="ce11"/>
          <table:table-cell table:style-name="ce49"/>
          <table:covered-table-cell table:style-name="ce11"/>
          <table:table-cell table:style-name="ce89" office:value-type="string" calcext:value-type="string">
            <text:p>Road User Mobility 5.0 Framework with a Multi-Criteria Decision-Making Application</text:p>
          </table:table-cell>
          <table:table-cell table:style-name="ce110" office:value-type="string" calcext:value-type="string">
            <text:p>Senay Sadic, Emre Demir, Cansu Altan Koyuncu, Hatice Erdoğan Akbulut</text:p>
          </table:table-cell>
          <table:table-cell table:style-name="ce129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style-name="ce10"/>
          <table:table-cell table:style-name="ce31" office:value-type="string" calcext:value-type="string" table:number-columns-spanned="1" table:number-rows-spanned="6">
            <text:p>ONLINE</text:p>
          </table:table-cell>
          <table:table-cell table:style-name="ce45" office:value-type="string" calcext:value-type="string">
            <text:p><text:a xlink:href="https://emea01.safelinks.protection.outlook.com/?url=https%3A%2F%2Fyildiz-edu-tr.zoom.us%2Fj%2F98174308651%3Fpwd%3D6dMojgtA77XbDHQ5RT7oWbDXZaTUl9.1&amp;data=05%7C02%7C%7C7d2d1eeb988c443d006308ddc5ef0497%7C84df9e7fe9f640afb435aaaaaaaaaaaa%7C1%7C0%7C638884352554144659%7CUnknown%7CTWFpbGZsb3d8eyJFbXB0eU1hcGkiOnRydWUsIlYiOiIwLjAuMDAwMCIsIlAiOiJXaW4zMiIsIkFOIjoiTWFpbCIsIldUIjoyfQ%3D%3D%7C0%7C%7C%7C&amp;sdata=74kSP%2BpWyh31%2BtgceJyG07xA%2BtLn%2BiAzs%2FhS6jMDiYM%3D&amp;reserved=0" xlink:type="simple">https://yildiz-edu-tr.zoom.us/j/98174308651?pwd=6dMojgtA77XbDHQ5RT7oWbDXZaTUl9.1</text:a></text:p>
          </table:table-cell>
          <table:table-cell table:style-name="ce31" office:value-type="string" calcext:value-type="string" table:number-columns-spanned="1" table:number-rows-spanned="6">
            <text:p>29 July Tuesday 14.30-16.00 Session: 1.6 Room: 1 Language Models</text:p>
          </table:table-cell>
          <table:table-cell table:style-name="ce89" office:value-type="string" calcext:value-type="string">
            <text:p>LLM-Powered UAVs: A RAG-Based Approach for Safety-Critical Operations</text:p>
          </table:table-cell>
          <table:table-cell table:style-name="ce110" office:value-type="string" calcext:value-type="string">
            <text:p>Anıl Sezgin, Aytuğ Boyacı</text:p>
          </table:table-cell>
          <table:table-cell table:style-name="ce128" office:value-type="string" calcext:value-type="string">
            <text:p>Alize Yaprak Gül</text:p>
          </table:table-cell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46"/>
          <table:covered-table-cell table:style-name="ce10"/>
          <table:table-cell table:style-name="ce90" office:value-type="string" calcext:value-type="string">
            <text:p>Interval-Valued Proportional Intuitionistic Fuzzy Sets and Their Aggregation Operators</text:p>
          </table:table-cell>
          <table:table-cell table:style-name="ce110" office:value-type="string" calcext:value-type="string">
            <text:p>Cengiz Kahraman, Sezi Onar, Basar Oztaysi, Selcuk Cebi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47" office:value-type="string" calcext:value-type="string">
            <text:p>Toplantı Kimliği: 981 7430 8651</text:p>
          </table:table-cell>
          <table:covered-table-cell table:style-name="ce10"/>
          <table:table-cell table:style-name="ce90" office:value-type="string" calcext:value-type="string">
            <text:p>Intelligent Support and Modelling of Organizational Structure Redesign for Micro and Small Businesses based on Large Language Models and Fuzzy Rules</text:p>
          </table:table-cell>
          <table:table-cell table:style-name="ce110" office:value-type="string" calcext:value-type="string">
            <text:p>Vladimir Berezovsky, Natalia Sluzova, Artem Vakhrushev, Daniil Gubkin, Vladislav Potyomin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47" office:value-type="string" calcext:value-type="string">
            <text:p>Parola: 603106</text:p>
          </table:table-cell>
          <table:covered-table-cell table:style-name="ce10"/>
          <table:table-cell table:style-name="ce90" office:value-type="string" calcext:value-type="string">
            <text:p>Comparing Intelligent Systems: A Hierarchical MADQN and a Standard MADQN for Cognitive Skill Development</text:p>
          </table:table-cell>
          <table:table-cell table:style-name="ce110" office:value-type="string" calcext:value-type="string">
            <text:p>Adreane Dimitrova, Penka Georgieva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48"/>
          <table:covered-table-cell table:style-name="ce10"/>
          <table:table-cell table:style-name="ce90" office:value-type="string" calcext:value-type="string">
            <text:p>Implementation of Fuzzy Logic Neural Networks in QBER Optimization Process</text:p>
          </table:table-cell>
          <table:table-cell table:style-name="ce110" office:value-type="string" calcext:value-type="string">
            <text:p>Alexander Alexandrov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style-name="ce10"/>
          <table:covered-table-cell table:style-name="ce11"/>
          <table:table-cell table:style-name="ce49"/>
          <table:covered-table-cell table:style-name="ce11"/>
          <table:table-cell table:style-name="ce89" office:value-type="string" calcext:value-type="string">
            <text:p>Risk Analysis of Contamination Spread in Water Distribution Systems: An Intelligent Approach based on Complex Network Theory</text:p>
          </table:table-cell>
          <table:table-cell table:style-name="ce110" office:value-type="string" calcext:value-type="string">
            <text:p>Jordana Ladera, Daniel Barros, Silvia Carpitella, Sepideh Abolghasem, Joaquin Izquierdo, Bruno Brentan</text:p>
          </table:table-cell>
          <table:table-cell table:style-name="ce129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style-name="ce10"/>
          <table:table-cell table:style-name="ce31" office:value-type="string" calcext:value-type="string" table:number-columns-spanned="1" table:number-rows-spanned="6">
            <text:p>ONLINE</text:p>
          </table:table-cell>
          <table:table-cell table:style-name="ce45" office:value-type="string" calcext:value-type="string">
            <text:p><text:a xlink:href="https://yildiz-edu-tr.zoom.us/j/97062445570?pwd=ehWbzAhmzAInBWBLZrwNNI9QHB3GPQ.1" xlink:type="simple">https://yildiz-edu-tr.zoom.us/j/97062445570?pwd=ehWbzAhmzAInBWBLZrwNNI9QHB3GPQ.1</text:a></text:p>
          </table:table-cell>
          <table:table-cell table:style-name="ce31" office:value-type="string" calcext:value-type="string" table:number-columns-spanned="1" table:number-rows-spanned="6">
            <text:p>29 July Tuesday 14.30-16.00 Session: 1.7 Room: 2 Intelliget Models</text:p>
          </table:table-cell>
          <table:table-cell table:style-name="ce89" office:value-type="string" calcext:value-type="string">
            <text:p>Integrating Fuzzy Logic into Green Pedagogy: An Intelligent Framework for English Language Teaching and Environmental Awareness</text:p>
          </table:table-cell>
          <table:table-cell table:style-name="ce110" office:value-type="string" calcext:value-type="string">
            <text:p>Rahib Imamguluyev, Tunzala Imanova, Aysel Soltanova, Nigar Orujova, Tamara Atakishiyeva, Zulfiyya Yusubova, Sevda Huseynova</text:p>
          </table:table-cell>
          <table:table-cell table:style-name="ce128" office:value-type="string" calcext:value-type="string">
            <text:p>Buke Tolga</text:p>
          </table:table-cell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51"/>
          <table:covered-table-cell table:style-name="ce10"/>
          <table:table-cell table:style-name="ce90" office:value-type="string" calcext:value-type="string">
            <text:p>Assessing the Sustainability of Transport Systems under Uncertainty and Fuzziness</text:p>
          </table:table-cell>
          <table:table-cell table:style-name="ce110" office:value-type="string" calcext:value-type="string">
            <text:p>Alexander Bozhenyuk, Irina Dubchak, Olesya Kosenko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51" office:value-type="string" calcext:value-type="string">
            <text:p>Toplantı Kimliği: 970 6244 5570</text:p>
          </table:table-cell>
          <table:covered-table-cell table:style-name="ce10"/>
          <table:table-cell table:style-name="ce90" office:value-type="string" calcext:value-type="string">
            <text:p>Adaptive Resource Allocation in 6G Networks Using Fuzzy Logic</text:p>
          </table:table-cell>
          <table:table-cell table:style-name="ce110" office:value-type="string" calcext:value-type="string">
            <text:p>Fahreddin Sadikoglu, Rahib Imamguluyev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51" office:value-type="string" calcext:value-type="string">
            <text:p>Parola: 765285</text:p>
          </table:table-cell>
          <table:covered-table-cell table:style-name="ce10"/>
          <table:table-cell table:style-name="ce90" office:value-type="string" calcext:value-type="string">
            <text:p>Modelling the Development of Organizational Systems by Fuzzy Cognitive Graphs</text:p>
          </table:table-cell>
          <table:table-cell table:style-name="ce110" office:value-type="string" calcext:value-type="string">
            <text:p>Alexander Bozhenyuk, Larisa Ginis, Irina Dubchak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48"/>
          <table:covered-table-cell table:style-name="ce10"/>
          <table:table-cell table:style-name="ce90" office:value-type="string" calcext:value-type="string">
            <text:p>Detection and Prevention of Cyber Attacks Based on Fuzzy Logic and Deep Learning</text:p>
          </table:table-cell>
          <table:table-cell table:style-name="ce110" office:value-type="string" calcext:value-type="string">
            <text:p>Rahib Imamguluyev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style-name="ce10"/>
          <table:covered-table-cell table:style-name="ce11"/>
          <table:table-cell table:style-name="ce49"/>
          <table:covered-table-cell table:style-name="ce11"/>
          <table:table-cell table:style-name="ce89" office:value-type="string" calcext:value-type="string">
            <text:p>Optimal Load Shedding for Power Systems using the Binary Exhaustive Search Method</text:p>
          </table:table-cell>
          <table:table-cell table:style-name="ce110" office:value-type="string" calcext:value-type="string">
            <text:p>Ruslan Mammadov</text:p>
          </table:table-cell>
          <table:table-cell table:style-name="ce129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style-name="ce10"/>
          <table:table-cell table:style-name="ce31" office:value-type="string" calcext:value-type="string" table:number-columns-spanned="1" table:number-rows-spanned="6">
            <text:p>ONLINE</text:p>
          </table:table-cell>
          <table:table-cell table:style-name="ce45" office:value-type="string" calcext:value-type="string">
            <text:p><text:a xlink:href="https://yildiz-edu-tr.zoom.us/j/91754057932?pwd=D9L1gfkSPSG2IbV4zqx6cmZQej5ij1.1" xlink:type="simple">https://yildiz-edu-tr.zoom.us/j/91754057932?pwd=D9L1gfkSPSG2IbV4zqx6cmZQej5ij1.1</text:a></text:p>
          </table:table-cell>
          <table:table-cell table:style-name="ce31" office:value-type="string" calcext:value-type="string" table:number-columns-spanned="1" table:number-rows-spanned="6">
            <text:p>29 July Tuesday 14.30-16.00 Session: 1.8 Room: 3 Mathematical Modelling</text:p>
          </table:table-cell>
          <table:table-cell table:style-name="ce89" office:value-type="string" calcext:value-type="string">
            <text:p>On Construction Methods of Fuzzy Implication Functions on Bounded Lattices</text:p>
          </table:table-cell>
          <table:table-cell table:style-name="ce110" office:value-type="string" calcext:value-type="string">
            <text:p>Ümit Ertuğrul, Funda Karaçal, Kübra Karacair</text:p>
          </table:table-cell>
          <table:table-cell table:style-name="ce128" office:value-type="string" calcext:value-type="string">
            <text:p>Elif Haktanır</text:p>
          </table:table-cell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47"/>
          <table:covered-table-cell table:style-name="ce10"/>
          <table:table-cell table:style-name="ce90" office:value-type="string" calcext:value-type="string">
            <text:p>Explainable Deep Learning-based Internet of Things Malware Detection Model</text:p>
          </table:table-cell>
          <table:table-cell table:style-name="ce110" office:value-type="string" calcext:value-type="string">
            <text:p>Abdul Rahaman Wahab Sait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47" office:value-type="string" calcext:value-type="string">
            <text:p>Toplantı Kimliği: 917 5405 7932</text:p>
          </table:table-cell>
          <table:covered-table-cell table:style-name="ce10"/>
          <table:table-cell table:style-name="ce90" office:value-type="string" calcext:value-type="string">
            <text:p>Diagnostics of Glaucoma Using Metabolite Biomarkers and Machine Learning</text:p>
          </table:table-cell>
          <table:table-cell table:style-name="ce110" office:value-type="string" calcext:value-type="string">
            <text:p>Chenxin Ni, Valentina Kouznetsova, Igor Tsigelny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47" office:value-type="string" calcext:value-type="string">
            <text:p>Parola: 183229</text:p>
          </table:table-cell>
          <table:covered-table-cell table:style-name="ce10"/>
          <table:table-cell table:style-name="ce90" office:value-type="string" calcext:value-type="string">
            <text:p>FTOn: A new ontology for Sustainable and Resilient Freight Transport</text:p>
          </table:table-cell>
          <table:table-cell table:style-name="ce110" office:value-type="string" calcext:value-type="string">
            <text:p>Nesrine Kharrat, Nadia Hamani, Mounir Benaissa, Lyes Kermad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48"/>
          <table:covered-table-cell table:style-name="ce10"/>
          <table:table-cell table:style-name="ce90" office:value-type="string" calcext:value-type="string">
            <text:p>A Semi-Desirable Hub Location Problem Formulation for Vertiports</text:p>
          </table:table-cell>
          <table:table-cell table:style-name="ce110" office:value-type="string" calcext:value-type="string">
            <text:p>Zahra Zare, Mumtaz Karatas, Levent Eriskin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style-name="ce10"/>
          <table:covered-table-cell table:style-name="ce11"/>
          <table:table-cell table:style-name="ce49"/>
          <table:covered-table-cell table:style-name="ce11"/>
          <table:table-cell table:style-name="ce89" office:value-type="string" calcext:value-type="string">
            <text:p>A Study on Ladder Fuzzy Graph And Its Properties</text:p>
          </table:table-cell>
          <table:table-cell table:style-name="ce110" office:value-type="string" calcext:value-type="string">
            <text:p>Yamuna S, J Jesintha Rosline</text:p>
          </table:table-cell>
          <table:table-cell table:style-name="ce129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style-name="ce10"/>
          <table:table-cell table:style-name="ce31" office:value-type="string" calcext:value-type="string" table:number-columns-spanned="1" table:number-rows-spanned="6">
            <text:p>ONLINE</text:p>
          </table:table-cell>
          <table:table-cell table:style-name="ce45" office:value-type="string" calcext:value-type="string">
            <text:p><text:a xlink:href="https://yildiz-edu-tr.zoom.us/j/97343920769?pwd=Vl0wXsYZBUliLVYikLh63nkcX7riqN.1" xlink:type="simple">https://yildiz-edu-tr.zoom.us/j/97343920769?pwd=Vl0wXsYZBUliLVYikLh63nkcX7riqN.1</text:a></text:p>
          </table:table-cell>
          <table:table-cell table:style-name="ce31" office:value-type="string" calcext:value-type="string" table:number-columns-spanned="1" table:number-rows-spanned="6">
            <text:p>29 July Tuesday 14.30-16.00 Session: 1.9 Room: 4 Fuzzy Control and Models</text:p>
          </table:table-cell>
          <table:table-cell table:style-name="ce89" office:value-type="string" calcext:value-type="string">
            <text:p>Online Tuning Mechanism for Single Input Interval Type-2 Fuzzy PID Controller</text:p>
          </table:table-cell>
          <table:table-cell table:style-name="ce110" office:value-type="string" calcext:value-type="string">
            <text:p>Ihsan Sahin, Cenk Ulu</text:p>
          </table:table-cell>
          <table:table-cell table:style-name="ce128" office:value-type="string" calcext:value-type="string">
            <text:p>Eda Boltürk</text:p>
          </table:table-cell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50"/>
          <table:covered-table-cell table:style-name="ce10"/>
          <table:table-cell table:style-name="ce90" office:value-type="string" calcext:value-type="string">
            <text:p>Identifying Inefficiencies in Towel Pan Production through Value Stream Mapping</text:p>
          </table:table-cell>
          <table:table-cell table:style-name="ce110" office:value-type="string" calcext:value-type="string">
            <text:p>Çağkan Baydoğan, Dila Özcan, Öykü Tuna, Selin Ersel, Simay Ceylan, Erdinç Öner, Nazlı Aygün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50" office:value-type="string" calcext:value-type="string">
            <text:p>Meeting ID: 973 4392 0769</text:p>
          </table:table-cell>
          <table:covered-table-cell table:style-name="ce10"/>
          <table:table-cell table:style-name="ce90" office:value-type="string" calcext:value-type="string">
            <text:p>A New Fuzzy Model for Predicting Runoff Coefficient Rate Based on Soil Properties and Land Use Information: A Case Study of Antalya Sub-Basin.</text:p>
          </table:table-cell>
          <table:table-cell table:style-name="ce110" office:value-type="string" calcext:value-type="string">
            <text:p>Ruya Mehdi, Inas Rifat, Zeynel Fuat Toprak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50" office:value-type="string" calcext:value-type="string">
            <text:p>Passcode: 752835</text:p>
          </table:table-cell>
          <table:covered-table-cell table:style-name="ce10"/>
          <table:table-cell table:style-name="ce90" office:value-type="string" calcext:value-type="string">
            <text:p>Evaluation of Boron-Doped Radiation Shield Surface Coating Materials Using SF-SWARA and SF-EDAS</text:p>
          </table:table-cell>
          <table:table-cell table:style-name="ce110" office:value-type="string" calcext:value-type="string">
            <text:p>Hakan Kemal Seval, Melis Almula Karadayi, Mehtap Dursun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48"/>
          <table:covered-table-cell table:style-name="ce10"/>
          <table:table-cell table:style-name="ce90" office:value-type="string" calcext:value-type="string">
            <text:p>Supplier Selection with Multi-Criteria Decision-Making Methods: Trends in the Literature, Bibliometric Analysis, Future Recommendations</text:p>
          </table:table-cell>
          <table:table-cell table:style-name="ce110" office:value-type="string" calcext:value-type="string">
            <text:p>Özge Albayrak Ünal, Raziye Kılıç Sarıgül, Burak Erkayman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style-name="ce10"/>
          <table:covered-table-cell table:style-name="ce11"/>
          <table:table-cell table:style-name="ce49"/>
          <table:covered-table-cell table:style-name="ce11"/>
          <table:table-cell table:style-name="ce89" office:value-type="string" calcext:value-type="string">
            <text:p>Interval Valued Proportional Spherical Fuzzy CODAS Method</text:p>
          </table:table-cell>
          <table:table-cell table:style-name="ce110" office:value-type="string" calcext:value-type="string">
            <text:p>Eda Boltürk, Cengiz Kahraman</text:p>
          </table:table-cell>
          <table:table-cell table:style-name="ce129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style-name="ce10"/>
          <table:table-cell table:style-name="ce31" office:value-type="string" calcext:value-type="string" table:number-columns-spanned="1" table:number-rows-spanned="6">
            <text:p>ONLINE</text:p>
          </table:table-cell>
          <table:table-cell table:style-name="ce45" office:value-type="string" calcext:value-type="string">
            <text:p><text:a xlink:href="https://yildiz-edu-tr.zoom.us/j/94083912027?pwd=9bX1j9T2Xv8Ya4bmCzHrokpEvYnf3k.1" xlink:type="simple">https://yildiz-edu-tr.zoom.us/j/94083912027?pwd=9bX1j9T2Xv8Ya4bmCzHrokpEvYnf3k.1</text:a></text:p>
          </table:table-cell>
          <table:table-cell table:style-name="ce31" office:value-type="string" calcext:value-type="string" table:number-columns-spanned="1" table:number-rows-spanned="6">
            <text:p>29 July Tuesday 14.30-16.00 Session: 1.10 Room: 5 Smart Solutions</text:p>
          </table:table-cell>
          <table:table-cell table:style-name="ce89" office:value-type="string" calcext:value-type="string">
            <text:p>Cause and Effect Analysis of Ship Accidents Using Multi-Criteria Decision-Making Methods</text:p>
          </table:table-cell>
          <table:table-cell table:style-name="ce110" office:value-type="string" calcext:value-type="string">
            <text:p>Murat Ramazan İltar, Emine Can, Kaan Keçeci</text:p>
          </table:table-cell>
          <table:table-cell table:style-name="ce128" office:value-type="string" calcext:value-type="string">
            <text:p>Melisa Çalışkan Demir</text:p>
          </table:table-cell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47"/>
          <table:covered-table-cell table:style-name="ce10"/>
          <table:table-cell table:style-name="ce90" office:value-type="string" calcext:value-type="string">
            <text:p>Cost-Optimal Egg Procurement Planning via MILP: A Smart System for Demand Satisfaction Under Fuzzy Constraints</text:p>
          </table:table-cell>
          <table:table-cell table:style-name="ce110" office:value-type="string" calcext:value-type="string">
            <text:p>Canan Akgün, Nazlı Karataş Aygün, Yağmur Başgöl, Melisa Deligöz, Levent Kandiller, Ataberk Köseoğlu, Duru Özcanlı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47" office:value-type="string" calcext:value-type="string">
            <text:p>Meeting ID: 940 8391 2027</text:p>
          </table:table-cell>
          <table:covered-table-cell table:style-name="ce10"/>
          <table:table-cell table:style-name="ce90" office:value-type="string" calcext:value-type="string">
            <text:p>Prioritizing Electric Vehicle Charging Infrastructure Goals from a Multi-Stakeholder Perspective: An Intuitionistic Fuzzy MACTOR Approach</text:p>
          </table:table-cell>
          <table:table-cell table:style-name="ce110" office:value-type="string" calcext:value-type="string">
            <text:p>Osman Öğünçlü, Hülya Yilmaz, Seda Yanik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47" office:value-type="string" calcext:value-type="string">
            <text:p>Passcode: 284505</text:p>
          </table:table-cell>
          <table:covered-table-cell table:style-name="ce10"/>
          <table:table-cell table:style-name="ce90" office:value-type="string" calcext:value-type="string">
            <text:p>The Role of Artificial Intelligence in The Pharmaceutical Supply Chain</text:p>
          </table:table-cell>
          <table:table-cell table:style-name="ce110" office:value-type="string" calcext:value-type="string">
            <text:p>Alekperov Ramiz Balashirin, Rena Mikayilova, Lala Suleymanova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48"/>
          <table:covered-table-cell table:style-name="ce10"/>
          <table:table-cell table:style-name="ce90" office:value-type="string" calcext:value-type="string">
            <text:p>Benchmarking Intelligent Large Language Models for Biomedical Text Summarization: A Performance Evaluation</text:p>
          </table:table-cell>
          <table:table-cell table:style-name="ce110" office:value-type="string" calcext:value-type="string">
            <text:p>Amine Gonca Toprak, Aytuğ Onan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style-name="ce10"/>
          <table:covered-table-cell table:style-name="ce11"/>
          <table:table-cell table:style-name="ce49"/>
          <table:covered-table-cell table:style-name="ce11"/>
          <table:table-cell table:style-name="ce89" office:value-type="string" calcext:value-type="string">
            <text:p>Improving Time Series Forecasting by Applying the Sliding Window Approach</text:p>
          </table:table-cell>
          <table:table-cell table:style-name="ce110" office:value-type="string" calcext:value-type="string">
            <text:p>Rebeccah Ndungi,Lekanov Ivan Stanislavovich</text:p>
          </table:table-cell>
          <table:table-cell table:style-name="ce129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style-name="ce10"/>
          <table:table-cell table:style-name="ce31" office:value-type="string" calcext:value-type="string" table:number-columns-spanned="1" table:number-rows-spanned="7">
            <text:p>ONLINE</text:p>
          </table:table-cell>
          <table:table-cell table:style-name="ce45" office:value-type="string" calcext:value-type="string">
            <text:p><text:a xlink:href="https://yildiz-edu-tr.zoom.us/j/94357274996?pwd=6fcZSIIsewwUP4uaHjhGsc2lMCQa05.1" xlink:type="simple">https://yildiz-edu-tr.zoom.us/j/94357274996?pwd=6fcZSIIsewwUP4uaHjhGsc2lMCQa05.1</text:a></text:p>
          </table:table-cell>
          <table:table-cell table:style-name="ce31" office:value-type="string" calcext:value-type="string" table:number-columns-spanned="1" table:number-rows-spanned="7">
            <text:p>29 July Tuesday 14.30-16.00 Session: 1.11 Room: 6 Fuzzy Inference Systems</text:p>
          </table:table-cell>
          <table:table-cell table:style-name="ce89" office:value-type="string" calcext:value-type="string">
            <text:p>A Fuzzy Inference-Based Dynamic Discount Algorithm Proposal for Customer Loyalty Programs</text:p>
          </table:table-cell>
          <table:table-cell table:style-name="ce110" office:value-type="string" calcext:value-type="string">
            <text:p>Selcuk Cebi, Cengiz Kahraman, Basar Oztaysi, Sezi Onar</text:p>
          </table:table-cell>
          <table:table-cell table:style-name="ce128" office:value-type="string" calcext:value-type="string">
            <text:p>Selcuk Cebi</text:p>
          </table:table-cell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47"/>
          <table:covered-table-cell table:style-name="ce10"/>
          <table:table-cell table:style-name="ce90" office:value-type="string" calcext:value-type="string">
            <text:p>Disc Intuitionistic Fuzzy Similarity Measures and Applications to Classification</text:p>
          </table:table-cell>
          <table:table-cell table:style-name="ce110" office:value-type="string" calcext:value-type="string">
            <text:p>Mahmut Can BOZYİĞİT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47" office:value-type="string" calcext:value-type="string">
            <text:p>Meeting ID: 943 5727 4996</text:p>
          </table:table-cell>
          <table:covered-table-cell table:style-name="ce10"/>
          <table:table-cell table:style-name="ce90" office:value-type="string" calcext:value-type="string">
            <text:p>Intelligent Music Genre Classification Using Acoustic Features via Machine Learning and Deep Learning Methods</text:p>
          </table:table-cell>
          <table:table-cell table:style-name="ce110" office:value-type="string" calcext:value-type="string">
            <text:p>Ezgi Zehra Seker, Aslihan Sagiroglu, Alev Taskin, Cem Terakye, Ramiscan Yakar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47" office:value-type="string" calcext:value-type="string">
            <text:p>Passcode: 388613</text:p>
          </table:table-cell>
          <table:covered-table-cell table:style-name="ce10"/>
          <table:table-cell table:style-name="ce90" office:value-type="string" calcext:value-type="string">
            <text:p>Scheduling in the Industry 5.0 Environment: A Bibliometric Analysis</text:p>
          </table:table-cell>
          <table:table-cell table:style-name="ce110" office:value-type="string" calcext:value-type="string">
            <text:p>Ramazan Başar, Orhan Engin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48"/>
          <table:covered-table-cell table:style-name="ce10"/>
          <table:table-cell table:style-name="ce91" office:value-type="string" calcext:value-type="string">
            <text:p>Energy of Intuitionistic Fuzzy Soft Set for Multi-Criteria Decision-Making</text:p>
          </table:table-cell>
          <table:table-cell table:style-name="ce111" office:value-type="string" calcext:value-type="string">
            <text:p>Qonita Qurratu Aini, Imam Mukhlash, Fatia Fatimah, Dian Winda Setyawati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48"/>
          <table:covered-table-cell table:style-name="ce10"/>
          <table:table-cell table:style-name="ce90" office:value-type="string" calcext:value-type="string">
            <text:p>Intelligent Automation System for Optimization of Control of Phase States Forecasting of Discrete-Time Dynamical Systems</text:p>
          </table:table-cell>
          <table:table-cell table:style-name="ce110" office:value-type="string" calcext:value-type="string">
            <text:p>Andrey F. Shorikov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style-name="ce10"/>
          <table:covered-table-cell table:style-name="ce11"/>
          <table:table-cell table:style-name="ce49"/>
          <table:covered-table-cell table:style-name="ce11"/>
          <table:table-cell table:style-name="ce92" office:value-type="string" calcext:value-type="string">
            <text:p>Beyond Resumes: Multi-Dimensional Analysis Based Job and CV Matching</text:p>
          </table:table-cell>
          <table:table-cell table:style-name="ce112" office:value-type="string" calcext:value-type="string">
            <text:p>Beyza Aydoğmuş, Sena Yüksel, Tuğba Çelikten, Ahmet Emre Ergün, Aytuğ Onan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style-name="ce10"/>
          <table:table-cell table:style-name="ce31" office:value-type="string" calcext:value-type="string" table:number-columns-spanned="1" table:number-rows-spanned="7">
            <text:p>ONLINE</text:p>
          </table:table-cell>
          <table:table-cell table:style-name="ce45" office:value-type="string" calcext:value-type="string">
            <text:p><text:a xlink:href="https://yildiz-edu-tr.zoom.us/j/98902933329?pwd=EqHSmK6ev3RbLO6CpNiirFCN61aTx5.1" xlink:type="simple">https://yildiz-edu-tr.zoom.us/j/98902933329?pwd=EqHSmK6ev3RbLO6CpNiirFCN61aTx5.1</text:a></text:p>
          </table:table-cell>
          <table:table-cell table:style-name="ce31" office:value-type="string" calcext:value-type="string" table:number-columns-spanned="1" table:number-rows-spanned="7">
            <text:p>29 July Tuesday 14.30-16.00 Session: 1.12 Room: 7 Intelligence in Industry</text:p>
          </table:table-cell>
          <table:table-cell table:style-name="ce90" office:value-type="string" calcext:value-type="string">
            <text:p>For an Intelligent Techno-Economic Management of Turbo-compressor Maintenance</text:p>
          </table:table-cell>
          <table:table-cell table:style-name="ce111" office:value-type="string" calcext:value-type="string">
            <text:p>Samira Belhour, Chaib Rachid, Souad Belhour, Razika Aouad, Noureddine Azzam</text:p>
          </table:table-cell>
          <table:table-cell table:style-name="ce127" office:value-type="string" calcext:value-type="string">
            <text:p>Irem Ucal Sari</text:p>
          </table:table-cell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47"/>
          <table:covered-table-cell table:style-name="ce10"/>
          <table:table-cell table:style-name="ce93" office:value-type="string" calcext:value-type="string">
            <text:p>Neutrosophic MARCOS Method for Evaluating the Performance of Insurance Companies During COVID-19 Pandemic</text:p>
          </table:table-cell>
          <table:table-cell table:style-name="ce110" office:value-type="string" calcext:value-type="string">
            <text:p>Kavitha M, J Aldring, D Ajay, John Borg S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47" office:value-type="string" calcext:value-type="string">
            <text:p>Meeting ID: 989 0293 3329</text:p>
          </table:table-cell>
          <table:covered-table-cell table:style-name="ce10"/>
          <table:table-cell table:style-name="ce93" office:value-type="string" calcext:value-type="string">
            <text:p>Market Basket Analysis Using Apriori and Eclat Algorithm in an E-Commerce Company</text:p>
          </table:table-cell>
          <table:table-cell table:style-name="ce110" office:value-type="string" calcext:value-type="string">
            <text:p>Mehmet Çatkın, Şengül Yüksel, Aziz Kemal Konyalıoğlu, Tuğçe Apaydın, Tuncay Ozcan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47" office:value-type="string" calcext:value-type="string">
            <text:p>Passcode: 648913</text:p>
          </table:table-cell>
          <table:covered-table-cell table:style-name="ce10"/>
          <table:table-cell table:style-name="ce93" office:value-type="string" calcext:value-type="string">
            <text:p>Estimating Reference Crop Evapotranspiration Using Optimized Empirical Methods with a Novel Improved Flower Pollination Algorithm in Four Climatic Regions of India</text:p>
          </table:table-cell>
          <table:table-cell table:style-name="ce110" office:value-type="string" calcext:value-type="string">
            <text:p>Himanshukumar Patel, Sejal Raval, Purvang Dalal, Vipul Shah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48"/>
          <table:covered-table-cell table:style-name="ce10"/>
          <table:table-cell table:style-name="ce93" office:value-type="string" calcext:value-type="string">
            <text:p>Integrating Traceability, Resilience, Agility and Supply Chain 5.0: A Fuzzy AHP approach</text:p>
          </table:table-cell>
          <table:table-cell table:style-name="ce110" office:value-type="string" calcext:value-type="string">
            <text:p>Ariana Valer, Adrian Yacila, Jose Velasquez, Victor Pimentel, Edgar Ramos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48"/>
          <table:covered-table-cell table:style-name="ce10"/>
          <table:table-cell table:style-name="ce93" office:value-type="string" calcext:value-type="string">
            <text:p>Hybrid Fuzzy Inference and Q-Learning Integration for Strategic Decision Making in Electronic Commerce</text:p>
          </table:table-cell>
          <table:table-cell table:style-name="ce110" office:value-type="string" calcext:value-type="string">
            <text:p>Havva Abukan, Yunus Eroglu, Selen Yucesoy Kahraman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2">
          <table:covered-table-cell table:number-columns-repeated="2" table:style-name="ce11"/>
          <table:table-cell table:style-name="ce48"/>
          <table:covered-table-cell table:style-name="ce11"/>
          <table:table-cell table:style-name="ce93" office:value-type="string" calcext:value-type="string">
            <text:p>Assembly Line Balancing Using Fuzzy Mathematical Modelling</text:p>
          </table:table-cell>
          <table:table-cell table:style-name="ce110" office:value-type="string" calcext:value-type="string">
            <text:p>Tusan Derya, Kumru Didem Atalay, Irem Ucal Sari</text:p>
          </table:table-cell>
          <table:table-cell table:style-name="ce129"/>
          <table:table-cell table:style-name="ce52"/>
          <table:table-cell table:style-name="ce139" table:number-columns-repeated="18"/>
          <table:table-cell table:number-columns-repeated="998"/>
        </table:table-row>
        <table:table-row table:style-name="ro1">
          <table:table-cell table:style-name="ce12"/>
          <table:table-cell table:style-name="ce32" table:number-columns-repeated="2"/>
          <table:table-cell table:style-name="ce74" office:value-type="string" calcext:value-type="string">
            <text:p>29 July Tuesday 16.00-16.15</text:p>
          </table:table-cell>
          <table:table-cell table:style-name="ce94" office:value-type="string" calcext:value-type="string">
            <text:p>Coffee Break</text:p>
          </table:table-cell>
          <table:table-cell table:style-name="ce113"/>
          <table:table-cell table:style-name="ce125"/>
          <table:table-cell table:style-name="ce136"/>
          <table:table-cell table:style-name="ce141" table:number-columns-repeated="18"/>
          <table:table-cell table:number-columns-repeated="998"/>
        </table:table-row>
        <table:table-row table:style-name="ro1">
          <table:table-cell table:style-name="ce13" office:value-type="string" calcext:value-type="string" table:number-columns-spanned="1" table:number-rows-spanned="70">
            <text:p>29 July Tuesday Session 2 16.15-17.45</text:p>
          </table:table-cell>
          <table:table-cell table:style-name="ce31" office:value-type="string" calcext:value-type="string" table:number-columns-spanned="1" table:number-rows-spanned="6">
            <text:p>ONSITE&amp;ONLINE</text:p>
          </table:table-cell>
          <table:table-cell table:style-name="ce45" office:value-type="string" calcext:value-type="string">
            <text:p><text:a xlink:href="https://emea01.safelinks.protection.outlook.com/?url=https%3A%2F%2Fyildiz-edu-tr.zoom.us%2Fj%2F99302364272%3Fpwd%3DEb2Nzla3tQ6tOpFTRR4hb1oIiQVbgh.1&amp;data=05%7C02%7C%7C525f19861340498493d608ddc5efee69%7C84df9e7fe9f640afb435aaaaaaaaaaaa%7C1%7C0%7C638884356479670344%7CUnknown%7CTWFpbGZsb3d8eyJFbXB0eU1hcGkiOnRydWUsIlYiOiIwLjAuMDAwMCIsIlAiOiJXaW4zMiIsIkFOIjoiTWFpbCIsIldUIjoyfQ%3D%3D%7C0%7C%7C%7C&amp;sdata=iuy0eyNdodyXEZyHpMfgmnrVIrQsKTiGd0EDyKB3KZc%3D&amp;reserved=0" xlink:type="simple">https://yildiz-edu-tr.zoom.us/j/99302364272?pwd=Eb2Nzla3tQ6tOpFTRR4hb1oIiQVbgh.1</text:a></text:p>
          </table:table-cell>
          <table:table-cell table:style-name="ce31" office:value-type="string" calcext:value-type="string" table:number-columns-spanned="1" table:number-rows-spanned="6">
            <text:p>29 July Tuesday 16.15-17.45 Session: 2.1 Room: Hagia Sophia Deep Learning &amp; Forecasting</text:p>
          </table:table-cell>
          <table:table-cell table:style-name="ce89" office:value-type="string" calcext:value-type="string">
            <text:p>Multi-Modal Deep Learning for Earthquake Damage Detection: Integrating SAR and Optical Imagery</text:p>
          </table:table-cell>
          <table:table-cell table:style-name="ce110" office:value-type="string" calcext:value-type="string">
            <text:p>Fatma Elik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46"/>
          <table:covered-table-cell table:style-name="ce10"/>
          <table:table-cell table:style-name="ce90" office:value-type="string" calcext:value-type="string">
            <text:p>Intelligent Fake News Detection Using Deep Learning</text:p>
          </table:table-cell>
          <table:table-cell table:style-name="ce110" office:value-type="string" calcext:value-type="string">
            <text:p>Layal Abu Daher</text:p>
          </table:table-cell>
          <table:table-cell table:style-name="ce128" office:value-type="string" calcext:value-type="string">
            <text:p>Melisa Caliskan Demir</text:p>
          </table:table-cell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47" office:value-type="string" calcext:value-type="string">
            <text:p>Meeting ID: 993 0236 4272</text:p>
          </table:table-cell>
          <table:covered-table-cell table:style-name="ce10"/>
          <table:table-cell table:style-name="ce90" office:value-type="string" calcext:value-type="string">
            <text:p>Analysis and Forecasting of WTI Crude Oil Prices Using Neural Networks and Intuitionistic Fuzzy Logic</text:p>
          </table:table-cell>
          <table:table-cell table:style-name="ce110" office:value-type="string" calcext:value-type="string">
            <text:p>Slavi Georgiev, Byulent Idirizov, Velichka Traneva, Stoyan Tranev, Juri Kandilarov, Ivan Georgiev, Venelin Todorov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47" office:value-type="string" calcext:value-type="string">
            <text:p>Passcode: 180133</text:p>
          </table:table-cell>
          <table:covered-table-cell table:style-name="ce10"/>
          <table:table-cell table:style-name="ce90" office:value-type="string" calcext:value-type="string">
            <text:p>Deep Learning-Based Earthquake Prediction: Magnitude and Depth Estimation Using ConvLSTM</text:p>
          </table:table-cell>
          <table:table-cell table:style-name="ce110" office:value-type="string" calcext:value-type="string">
            <text:p>Fatma Elik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48"/>
          <table:covered-table-cell table:style-name="ce10"/>
          <table:table-cell table:style-name="ce90" office:value-type="string" calcext:value-type="string">
            <text:p>Integrating Google Search Trends with Advanced Predictive Models for Forecasting German Tourist Arrivals to Turkiye: A Decade-Long Analysis</text:p>
          </table:table-cell>
          <table:table-cell table:style-name="ce110" office:value-type="string" calcext:value-type="string">
            <text:p>Melisa Caliskan Demir, Ömer Faruk Aydın, Alev Taskin, Fırat Kaçar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style-name="ce10"/>
          <table:covered-table-cell table:style-name="ce11"/>
          <table:table-cell table:style-name="ce49"/>
          <table:covered-table-cell table:style-name="ce11"/>
          <table:table-cell table:style-name="ce89" office:value-type="string" calcext:value-type="string">
            <text:p>Advances in Data-Driven Scenario Generation Powered by Machine Learning and Stochastic Modelling</text:p>
          </table:table-cell>
          <table:table-cell table:style-name="ce110" office:value-type="string" calcext:value-type="string">
            <text:p>Funda Iseri, Halil Iseri, Eleftherios Iakovou, Efstratios Pistikopoulos</text:p>
          </table:table-cell>
          <table:table-cell table:style-name="ce129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style-name="ce10"/>
          <table:table-cell table:style-name="ce33" office:value-type="string" calcext:value-type="string" table:number-columns-spanned="1" table:number-rows-spanned="5">
            <text:p>ONSITE&amp;ONLINE</text:p>
          </table:table-cell>
          <table:table-cell table:style-name="ce45" office:value-type="string" calcext:value-type="string">
            <text:p><text:a xlink:href="https://yildiz-edu-tr.zoom.us/j/94113533411?pwd=052uJg6nImX3nmdk6B3lQhnEsmarRI.1" xlink:type="simple">https://yildiz-edu-tr.zoom.us/j/94113533411?pwd=052uJg6nImX3nmdk6B3lQhnEsmarRI.1</text:a></text:p>
          </table:table-cell>
          <table:table-cell table:style-name="ce33" office:value-type="string" calcext:value-type="string" table:number-columns-spanned="1" table:number-rows-spanned="5">
            <text:p>29 July Tuesday 16.15-17.51 Session: 2.2 Room: Maiden's Tower Intelligent Systems</text:p>
          </table:table-cell>
          <table:table-cell table:style-name="ce89" office:value-type="string" calcext:value-type="string">
            <text:p>A Novel Integrated Interval-Valued Intuitionistic Fuzzy Approach for Sustainable Supplier Selection</text:p>
          </table:table-cell>
          <table:table-cell table:style-name="ce110" office:value-type="string" calcext:value-type="string">
            <text:p>Gülçin Büyüközkan, Fethullah Göçer</text:p>
          </table:table-cell>
          <table:table-cell table:style-name="ce128" office:value-type="string" calcext:value-type="string">
            <text:p>Kazım Timuçin Utkan</text:p>
          </table:table-cell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47"/>
          <table:covered-table-cell table:style-name="ce10"/>
          <table:table-cell table:style-name="ce90" office:value-type="string" calcext:value-type="string">
            <text:p>Large Language Models for Automated Personalized Feedback in SQL Education: A Preliminary Study</text:p>
          </table:table-cell>
          <table:table-cell table:style-name="ce110" office:value-type="string" calcext:value-type="string">
            <text:p>Kazım Timuçin Utkan, Basar Oztaysi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47" office:value-type="string" calcext:value-type="string">
            <text:p>Meeting ID: 941 1353 3411</text:p>
          </table:table-cell>
          <table:covered-table-cell table:style-name="ce10"/>
          <table:table-cell table:style-name="ce91" office:value-type="string" calcext:value-type="string">
            <text:p>Artificial Intelligence in Human-Centric Sleep Monitoring</text:p>
          </table:table-cell>
          <table:table-cell table:style-name="ce111" office:value-type="string" calcext:value-type="string">
            <text:p>Alexandru-George Berciu, Dan Doru Micu, Eva-Henrietta Dulf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47" office:value-type="string" calcext:value-type="string">
            <text:p>Passcode: 407047</text:p>
          </table:table-cell>
          <table:covered-table-cell table:style-name="ce10"/>
          <table:table-cell table:style-name="ce90" office:value-type="string" calcext:value-type="string">
            <text:p>Personalized Adaptive Serious Games for Elderly Care Through Context-Aware Robotic Interaction</text:p>
          </table:table-cell>
          <table:table-cell table:style-name="ce110" office:value-type="string" calcext:value-type="string">
            <text:p>Antonio Blanco, Alicia Condón, Rosa Rina, Trinidad Rodríguez, Pedro Núñez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49"/>
          <table:covered-table-cell table:style-name="ce10"/>
          <table:table-cell table:style-name="ce92" office:value-type="string" calcext:value-type="string">
            <text:p>Leveraging Vision Transformers for Early Detection of Oral Cancer: A Deep Learning Approach to Medical Imaging</text:p>
          </table:table-cell>
          <table:table-cell table:style-name="ce112" office:value-type="string" calcext:value-type="string">
            <text:p>Manjeet Soni, Shivam Negi, Sunita Varma, Ashish Jain, Ajay Parihar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style-name="ce10"/>
          <table:table-cell table:style-name="ce34" office:value-type="string" calcext:value-type="string" table:number-columns-spanned="1" table:number-rows-spanned="5">
            <text:p>ONSITE&amp;ONLINE</text:p>
          </table:table-cell>
          <table:table-cell table:style-name="ce45" office:value-type="string" calcext:value-type="string">
            <text:p><text:a xlink:href="https://yildiz-edu-tr.zoom.us/j/93719552120?pwd=djfUmMAcArFWn148osao8VHarbUgIE.1" xlink:type="simple">https://yildiz-edu-tr.zoom.us/j/93719552120?pwd=djfUmMAcArFWn148osao8VHarbUgIE.1</text:a></text:p>
          </table:table-cell>
          <table:table-cell table:style-name="ce34" office:value-type="string" calcext:value-type="string" table:number-columns-spanned="1" table:number-rows-spanned="5">
            <text:p>29 July Tuesday 16.15-17.45 Session: 2.3 Room: Galata Tower Scheduling &amp; Digital Twin</text:p>
          </table:table-cell>
          <table:table-cell table:style-name="ce91" office:value-type="string" calcext:value-type="string">
            <text:p>A Fuzzy Multi-Objective Modified Pareto Simulated Annealing Approach for Flexible Job Shop Scheduling Problems</text:p>
          </table:table-cell>
          <table:table-cell table:style-name="ce111" office:value-type="string" calcext:value-type="string">
            <text:p>Murat Gülbay</text:p>
          </table:table-cell>
          <table:table-cell table:style-name="ce127" office:value-type="string" calcext:value-type="string">
            <text:p>Murat Gülbay</text:p>
          </table:table-cell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47"/>
          <table:covered-table-cell table:style-name="ce10"/>
          <table:table-cell table:style-name="ce90" office:value-type="string" calcext:value-type="string">
            <text:p>Human Digital Twin in a Metaverse: A Resilient and Sustainable Legal Framework on Virtual Identity in an AI-Driven Realities</text:p>
          </table:table-cell>
          <table:table-cell table:style-name="ce110" office:value-type="string" calcext:value-type="string">
            <text:p>Olga A. Kuznetsova, Murad M. Madzhumayev, Roman V. Grebenev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47" office:value-type="string" calcext:value-type="string">
            <text:p>Meeting ID: 937 1955 2120</text:p>
          </table:table-cell>
          <table:covered-table-cell table:style-name="ce10"/>
          <table:table-cell table:style-name="ce90" office:value-type="string" calcext:value-type="string">
            <text:p>Enhancing Agile Story Point Estimation: Integrating Fuzzy AHP and Fibonacci Series with Triangular Distribution</text:p>
          </table:table-cell>
          <table:table-cell table:style-name="ce110" office:value-type="string" calcext:value-type="string">
            <text:p>İbrahim Yel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47" office:value-type="string" calcext:value-type="string">
            <text:p>Passcode: 221323</text:p>
          </table:table-cell>
          <table:covered-table-cell table:style-name="ce10"/>
          <table:table-cell table:style-name="ce90" office:value-type="string" calcext:value-type="string">
            <text:p>High Fidelity Digital Twin for Intelligent Rescue Response</text:p>
          </table:table-cell>
          <table:table-cell table:style-name="ce110" office:value-type="string" calcext:value-type="string">
            <text:p>May Itani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style-name="ce10"/>
          <table:covered-table-cell table:style-name="ce11"/>
          <table:table-cell table:style-name="ce49"/>
          <table:covered-table-cell table:style-name="ce11"/>
          <table:table-cell table:style-name="ce89" office:value-type="string" calcext:value-type="string">
            <text:p>A Fuzzy AHP-TOPSIS Approach for Dynamic Due Date Assignment in Machine Scheduling</text:p>
          </table:table-cell>
          <table:table-cell table:style-name="ce110" office:value-type="string" calcext:value-type="string">
            <text:p>Zehra Duzgit, Zühal Özcan, Tonguç Yavuz</text:p>
          </table:table-cell>
          <table:table-cell table:style-name="ce129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style-name="ce10"/>
          <table:table-cell table:style-name="ce31" office:value-type="string" calcext:value-type="string" table:number-columns-spanned="1" table:number-rows-spanned="6">
            <text:p>ONSITE&amp;ONLINE</text:p>
          </table:table-cell>
          <table:table-cell table:style-name="ce45" office:value-type="string" calcext:value-type="string">
            <text:p><text:a xlink:href="https://yildiz-edu-tr.zoom.us/j/95956915783?pwd=lBfnIyhNM7BabLdhWbRIGfZnVYbwIH.1" xlink:type="simple">https://yildiz-edu-tr.zoom.us/j/95956915783?pwd=lBfnIyhNM7BabLdhWbRIGfZnVYbwIH.1</text:a></text:p>
          </table:table-cell>
          <table:table-cell table:style-name="ce31" office:value-type="string" calcext:value-type="string" table:number-columns-spanned="1" table:number-rows-spanned="6">
            <text:p>29 July Tuesday 16.15-17.45 Session: 2.4 Room: Topkapi Palace Digital Transformation &amp; Intelligence</text:p>
          </table:table-cell>
          <table:table-cell table:style-name="ce89" office:value-type="string" calcext:value-type="string">
            <text:p>Machine Learning Estimation of Inter-atomic Potentials in Plasma Material Interaction Molecular Dynamic Modelling</text:p>
          </table:table-cell>
          <table:table-cell table:style-name="ce110" office:value-type="string" calcext:value-type="string">
            <text:p>Alper Pahsa</text:p>
          </table:table-cell>
          <table:table-cell table:style-name="ce128" office:value-type="string" calcext:value-type="string">
            <text:p>Nurşah Alkan</text:p>
          </table:table-cell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47"/>
          <table:covered-table-cell table:style-name="ce10"/>
          <table:table-cell table:style-name="ce90" office:value-type="string" calcext:value-type="string">
            <text:p>Interval-Valued Proportional Intuitionistic Fuzzy AHP &amp; EDAS Methodology: Evaluation of Low-Cost Airlines in Europe</text:p>
          </table:table-cell>
          <table:table-cell table:style-name="ce110" office:value-type="string" calcext:value-type="string">
            <text:p>Bayram Bulut, Kaan Barutbaş, Irem Otay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47" office:value-type="string" calcext:value-type="string">
            <text:p>Meeting ID: 959 5691 5783</text:p>
          </table:table-cell>
          <table:covered-table-cell table:style-name="ce10"/>
          <table:table-cell table:style-name="ce90" office:value-type="string" calcext:value-type="string">
            <text:p>Aggregation Operators for Proportional Intuitionistic Fuzzy Sets and Picture Fuzzy Sets</text:p>
          </table:table-cell>
          <table:table-cell table:style-name="ce110" office:value-type="string" calcext:value-type="string">
            <text:p>Nurşah Alkan, Cengiz Kahraman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47" office:value-type="string" calcext:value-type="string">
            <text:p>Passcode: 263322</text:p>
          </table:table-cell>
          <table:covered-table-cell table:style-name="ce10"/>
          <table:table-cell table:style-name="ce90" office:value-type="string" calcext:value-type="string">
            <text:p>How Artificial Intelligence Can Transform Services in Research Libraries</text:p>
          </table:table-cell>
          <table:table-cell table:style-name="ce110" office:value-type="string" calcext:value-type="string">
            <text:p>Evgeniya Georgieva, Tsvetozar Georgiev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48"/>
          <table:covered-table-cell table:style-name="ce10"/>
          <table:table-cell table:style-name="ce90" office:value-type="string" calcext:value-type="string">
            <text:p>Digital Transformation in Conjunction with Social Capital to Attain Long-Term Performance</text:p>
          </table:table-cell>
          <table:table-cell table:style-name="ce110" office:value-type="string" calcext:value-type="string">
            <text:p>Prabjot Kaur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style-name="ce10"/>
          <table:covered-table-cell table:style-name="ce11"/>
          <table:table-cell table:style-name="ce49"/>
          <table:covered-table-cell table:style-name="ce11"/>
          <table:table-cell table:style-name="ce89" office:value-type="string" calcext:value-type="string">
            <text:p>Transforming Mining Machinery Distribution: Fuzzy AHP- based Leagile and Resilience Strategies for Sustainable Supply Chains</text:p>
          </table:table-cell>
          <table:table-cell table:style-name="ce110" office:value-type="string" calcext:value-type="string">
            <text:p>Alejandra Pajuelo, Victor Paz, Phillip Coles, Edgar Ramos</text:p>
          </table:table-cell>
          <table:table-cell table:style-name="ce129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style-name="ce10"/>
          <table:table-cell table:style-name="ce31" office:value-type="string" calcext:value-type="string" table:number-columns-spanned="1" table:number-rows-spanned="6">
            <text:p>ONSITE&amp;ONLINE</text:p>
          </table:table-cell>
          <table:table-cell table:style-name="ce45" office:value-type="string" calcext:value-type="string">
            <text:p><text:a xlink:href="https://yildiz-edu-tr.zoom.us/j/99594823099?pwd=fCuyvXyfUAX2IBJnDdvR8RDIjapqy3.1" xlink:type="simple">https://yildiz-edu-tr.zoom.us/j/99594823099?pwd=fCuyvXyfUAX2IBJnDdvR8RDIjapqy3.1</text:a></text:p>
          </table:table-cell>
          <table:table-cell table:style-name="ce31" office:value-type="string" calcext:value-type="string" table:number-columns-spanned="1" table:number-rows-spanned="6">
            <text:p>29 July Tuesday 16.15-17.45 Session: 2.5 Room: Dolmabahce Palace Environmental Management</text:p>
          </table:table-cell>
          <table:table-cell table:style-name="ce89" office:value-type="string" calcext:value-type="string">
            <text:p>Comparative Analysis of the Hybrid Mamba and Transformer Models for Intelligent Pest Prediction</text:p>
          </table:table-cell>
          <table:table-cell table:style-name="ce110" office:value-type="string" calcext:value-type="string">
            <text:p>Galiya Anarbekova, Akerke Akanova, Nazira Ospanova, Saltanat Sharipova, Ernar Seksenbayev</text:p>
          </table:table-cell>
          <table:table-cell table:style-name="ce128" office:value-type="string" calcext:value-type="string">
            <text:p>Velichka Traneva</text:p>
          </table:table-cell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50"/>
          <table:covered-table-cell table:style-name="ce10"/>
          <table:table-cell table:style-name="ce90" office:value-type="string" calcext:value-type="string">
            <text:p>Comparison of Mamdani and Sugeno Fuzzy Models for Soil Temperature Estimation</text:p>
          </table:table-cell>
          <table:table-cell table:style-name="ce110" office:value-type="string" calcext:value-type="string">
            <text:p>Emirhan Cemek, Bilal Cemek, Halis Simsek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50" office:value-type="string" calcext:value-type="string">
            <text:p>Toplantı Kimliği: 995 9482 3099</text:p>
          </table:table-cell>
          <table:covered-table-cell table:style-name="ce10"/>
          <table:table-cell table:style-name="ce90" office:value-type="string" calcext:value-type="string">
            <text:p>Impact of Anthropogenic Pollutants on the Long-Wavelength Thermal Emission of Ocean Surfaces</text:p>
          </table:table-cell>
          <table:table-cell table:style-name="ce110" office:value-type="string" calcext:value-type="string">
            <text:p>Mihai Petrov, Velichka Traneva, Stoyan Tranev, Venelin Todorov, Antonio Antonio Alberto Da Silva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50" office:value-type="string" calcext:value-type="string">
            <text:p>Parola: 758035</text:p>
          </table:table-cell>
          <table:covered-table-cell table:style-name="ce10"/>
          <table:table-cell table:style-name="ce90" office:value-type="string" calcext:value-type="string">
            <text:p>A Theoretical Analysis of Fuzzy MCDM Methods for Healthcare Resource Allocation under Uncertainty</text:p>
          </table:table-cell>
          <table:table-cell table:style-name="ce110" office:value-type="string" calcext:value-type="string">
            <text:p>Zühal Özcan, Tonguç Yavuz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50"/>
          <table:covered-table-cell table:style-name="ce10"/>
          <table:table-cell table:style-name="ce90" office:value-type="string" calcext:value-type="string">
            <text:p>Predictive Maintenance for Servo Motors Using Kafka Streams and Machine Learning based on Acoustic Microphone</text:p>
          </table:table-cell>
          <table:table-cell table:style-name="ce110" office:value-type="string" calcext:value-type="string">
            <text:p>Attila Aradi, Attila Karoly Varga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style-name="ce10"/>
          <table:covered-table-cell table:style-name="ce11"/>
          <table:table-cell table:style-name="ce49"/>
          <table:covered-table-cell table:style-name="ce11"/>
          <table:table-cell table:style-name="ce89" office:value-type="string" calcext:value-type="string">
            <text:p>Multi-Expert Flood Vulnerability Assessment Using Interval-Valued Intuitionistic Fuzzy AHP and Geospatial Techniques</text:p>
          </table:table-cell>
          <table:table-cell table:style-name="ce110" office:value-type="string" calcext:value-type="string">
            <text:p>Eirini Efraimidou, Μike Spiliotis</text:p>
          </table:table-cell>
          <table:table-cell table:style-name="ce129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style-name="ce10"/>
          <table:table-cell table:style-name="ce31" office:value-type="string" calcext:value-type="string" table:number-columns-spanned="1" table:number-rows-spanned="6">
            <text:p>ONLINE</text:p>
          </table:table-cell>
          <table:table-cell table:style-name="ce45" office:value-type="string" calcext:value-type="string">
            <text:p><text:a xlink:href="https://emea01.safelinks.protection.outlook.com/?url=https%3A%2F%2Fyildiz-edu-tr.zoom.us%2Fj%2F98174308651%3Fpwd%3D6dMojgtA77XbDHQ5RT7oWbDXZaTUl9.1&amp;data=05%7C02%7C%7C7d2d1eeb988c443d006308ddc5ef0497%7C84df9e7fe9f640afb435aaaaaaaaaaaa%7C1%7C0%7C638884352554144659%7CUnknown%7CTWFpbGZsb3d8eyJFbXB0eU1hcGkiOnRydWUsIlYiOiIwLjAuMDAwMCIsIlAiOiJXaW4zMiIsIkFOIjoiTWFpbCIsIldUIjoyfQ%3D%3D%7C0%7C%7C%7C&amp;sdata=74kSP%2BpWyh31%2BtgceJyG07xA%2BtLn%2BiAzs%2FhS6jMDiYM%3D&amp;reserved=0" xlink:type="simple">https://yildiz-edu-tr.zoom.us/j/98174308651?pwd=6dMojgtA77XbDHQ5RT7oWbDXZaTUl9.1</text:a></text:p>
          </table:table-cell>
          <table:table-cell table:style-name="ce31" office:value-type="string" calcext:value-type="string" table:number-columns-spanned="1" table:number-rows-spanned="6">
            <text:p>29 July Tuesday 16.15-17.45 Session: 2.6 Room: 1 Intelligence in Finance and Industry</text:p>
          </table:table-cell>
          <table:table-cell table:style-name="ce89" office:value-type="string" calcext:value-type="string">
            <text:p>Fuzzy Logic-Driven AI: Bridging Human-Centric Intelligence and Autonomous Networks for Next-Gen Communication Systems</text:p>
          </table:table-cell>
          <table:table-cell table:style-name="ce110" office:value-type="string" calcext:value-type="string">
            <text:p>Rahib Imamguluyev, Ulviyya Poladova, Gunel Azizova, Sevda Hajizada, Arzu Mammadova, Jamala Nabiyeva</text:p>
          </table:table-cell>
          <table:table-cell table:style-name="ce128" office:value-type="string" calcext:value-type="string">
            <text:p>Eda Boltürk</text:p>
          </table:table-cell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46"/>
          <table:covered-table-cell table:style-name="ce10"/>
          <table:table-cell table:style-name="ce90" office:value-type="string" calcext:value-type="string">
            <text:p>ADVPN-Based Expansion Design for Enterprise Network</text:p>
          </table:table-cell>
          <table:table-cell table:style-name="ce110" office:value-type="string" calcext:value-type="string">
            <text:p>Fei Peng Qiu, Sumi Kim, Jaeho Choi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47" office:value-type="string" calcext:value-type="string">
            <text:p>Toplantı Kimliği: 981 7430 8651</text:p>
          </table:table-cell>
          <table:covered-table-cell table:style-name="ce10"/>
          <table:table-cell table:style-name="ce90" office:value-type="string" calcext:value-type="string">
            <text:p>Fuzzy Logic in Financial Forecasting: Improving Risk Assessment in Volatile Markets</text:p>
          </table:table-cell>
          <table:table-cell table:style-name="ce110" office:value-type="string" calcext:value-type="string">
            <text:p>Rahib Imamguluyev, Gunash Nasrullayeva, Sadat Abdullayeva, Sevda Hajizada, Sevda Badalova, Sevinj Karimova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47" office:value-type="string" calcext:value-type="string">
            <text:p>Parola: 603106</text:p>
          </table:table-cell>
          <table:covered-table-cell table:style-name="ce10"/>
          <table:table-cell table:style-name="ce90" office:value-type="string" calcext:value-type="string">
            <text:p>Segmentation of Machines with RFM Analysis: An Evaluation Based on Maintenance and Failure Records</text:p>
          </table:table-cell>
          <table:table-cell table:style-name="ce110" office:value-type="string" calcext:value-type="string">
            <text:p>Hikmet Canli, Sena Varıcı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48"/>
          <table:covered-table-cell table:style-name="ce10"/>
          <table:table-cell table:style-name="ce90" office:value-type="string" calcext:value-type="string">
            <text:p>Evaluating University-National Student Organization Cooperation: A Fuzzy Logic Approach</text:p>
          </table:table-cell>
          <table:table-cell table:style-name="ce110" office:value-type="string" calcext:value-type="string">
            <text:p>Eshgin Bayramov, Rahib Imamguluyev, Gulshan Bayramova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style-name="ce10"/>
          <table:covered-table-cell table:style-name="ce11"/>
          <table:table-cell table:style-name="ce49"/>
          <table:covered-table-cell table:style-name="ce11"/>
          <table:table-cell table:style-name="ce89" office:value-type="string" calcext:value-type="string">
            <text:p>Analysis of Interhemispheric Coherent Connections of Brain Biopotentials in Military Personnel with Mine-Blast Closed Head Trauma Related to Verbal Intelligence</text:p>
          </table:table-cell>
          <table:table-cell table:style-name="ce110" office:value-type="string" calcext:value-type="string">
            <text:p>Liudmyla Zabrodina, Oksana Kharchenko, Zlatinka Kovacheva, Volodymyr Chumakov, Vitalii Solodov</text:p>
          </table:table-cell>
          <table:table-cell table:style-name="ce129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style-name="ce10"/>
          <table:table-cell table:style-name="ce31" office:value-type="string" calcext:value-type="string" table:number-columns-spanned="1" table:number-rows-spanned="6">
            <text:p>ONLINE</text:p>
          </table:table-cell>
          <table:table-cell table:style-name="ce45" office:value-type="string" calcext:value-type="string">
            <text:p><text:a xlink:href="https://yildiz-edu-tr.zoom.us/j/97062445570?pwd=ehWbzAhmzAInBWBLZrwNNI9QHB3GPQ.1" xlink:type="simple">https://yildiz-edu-tr.zoom.us/j/97062445570?pwd=ehWbzAhmzAInBWBLZrwNNI9QHB3GPQ.1</text:a></text:p>
          </table:table-cell>
          <table:table-cell table:style-name="ce31" office:value-type="string" calcext:value-type="string" table:number-columns-spanned="1" table:number-rows-spanned="6">
            <text:p>29 July Tuesday 16.15-17.45 Session: 2.7 Room: 2 Intelligent Modelling</text:p>
          </table:table-cell>
          <table:table-cell table:style-name="ce89" office:value-type="string" calcext:value-type="string">
            <text:p>From Patterns to Personas: Navigating the InStore Apparel Retail Landscape via ML Based Customer Segmentation</text:p>
          </table:table-cell>
          <table:table-cell table:style-name="ce110" office:value-type="string" calcext:value-type="string">
            <text:p>Damla Yemen Turan, Aylin Molla, Tolga Kaya</text:p>
          </table:table-cell>
          <table:table-cell table:style-name="ce128" office:value-type="string" calcext:value-type="string">
            <text:p>Onur Doğan</text:p>
          </table:table-cell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51"/>
          <table:covered-table-cell table:style-name="ce10"/>
          <table:table-cell table:style-name="ce90" office:value-type="string" calcext:value-type="string">
            <text:p>The Comprehensive Method for Project Risk Assessment Based on Fuzzy Sets</text:p>
          </table:table-cell>
          <table:table-cell table:style-name="ce110" office:value-type="string" calcext:value-type="string">
            <text:p>Tetiana Prokopenko, Valentyn Prokopenko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51" office:value-type="string" calcext:value-type="string">
            <text:p>Toplantı Kimliği: 970 6244 5570</text:p>
          </table:table-cell>
          <table:covered-table-cell table:style-name="ce10"/>
          <table:table-cell table:style-name="ce90" office:value-type="string" calcext:value-type="string">
            <text:p>Ranking Plastic Waste Recycling Strategies using AI for Sustainable and Green Operational Systems: A Pythagorean Fuzzy Set and TOPSIS Approach</text:p>
          </table:table-cell>
          <table:table-cell table:style-name="ce110" office:value-type="string" calcext:value-type="string">
            <text:p>Zamrooda Jabeen, Reem Aljoufi, Firdous Ahmad Khan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51" office:value-type="string" calcext:value-type="string">
            <text:p>Parola: 765285</text:p>
          </table:table-cell>
          <table:covered-table-cell table:style-name="ce10"/>
          <table:table-cell table:style-name="ce90" office:value-type="string" calcext:value-type="string">
            <text:p>The Role of Machine Learning and Fuzzy Logic in Sustainability Research: A Bibliometric Analysis</text:p>
          </table:table-cell>
          <table:table-cell table:style-name="ce110" office:value-type="string" calcext:value-type="string">
            <text:p>Duygu Tüylü, Ali Fuat Güneri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48"/>
          <table:covered-table-cell table:style-name="ce10"/>
          <table:table-cell table:style-name="ce90" office:value-type="string" calcext:value-type="string">
            <text:p>An Intelligent MCDM Framework for Diabetes Analysis Using Pentapartitioned Neutrosophic Hamacher Operators</text:p>
          </table:table-cell>
          <table:table-cell table:style-name="ce110" office:value-type="string" calcext:value-type="string">
            <text:p>Kavitha M, Porchudar T, D Ajay, Sathinathan T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style-name="ce10"/>
          <table:covered-table-cell table:style-name="ce11"/>
          <table:table-cell table:style-name="ce49"/>
          <table:covered-table-cell table:style-name="ce11"/>
          <table:table-cell table:style-name="ce89" office:value-type="string" calcext:value-type="string">
            <text:p>LSTM Hyperparameter Tuning via Modified Metaheuristics: an Application in Renewable Energy Forecasting</text:p>
          </table:table-cell>
          <table:table-cell table:style-name="ce110" office:value-type="string" calcext:value-type="string">
            <text:p>Tamara Zivkovic, Luka Jovanovic, Miodrag Zivkovic, Marija Markovic Blagojevic, Mirjana Tomic, Aleksandar Petrović, Nebojsa Bacanin</text:p>
          </table:table-cell>
          <table:table-cell table:style-name="ce129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style-name="ce10"/>
          <table:table-cell table:style-name="ce31" office:value-type="string" calcext:value-type="string" table:number-columns-spanned="1" table:number-rows-spanned="6">
            <text:p>ONLINE</text:p>
          </table:table-cell>
          <table:table-cell table:style-name="ce45" office:value-type="string" calcext:value-type="string">
            <text:p><text:a xlink:href="https://yildiz-edu-tr.zoom.us/j/91754057932?pwd=D9L1gfkSPSG2IbV4zqx6cmZQej5ij1.1" xlink:type="simple">https://yildiz-edu-tr.zoom.us/j/91754057932?pwd=D9L1gfkSPSG2IbV4zqx6cmZQej5ij1.1</text:a></text:p>
          </table:table-cell>
          <table:table-cell table:style-name="ce31" office:value-type="string" calcext:value-type="string" table:number-columns-spanned="1" table:number-rows-spanned="6">
            <text:p>29 July Tuesday 16.15-17.45 Session: 2.8 Room: 3 Multi Criteria Decision Making</text:p>
          </table:table-cell>
          <table:table-cell table:style-name="ce89" office:value-type="string" calcext:value-type="string">
            <text:p>Performance Analysis of Machine Learning Algorithms for Fault Detection in Solar Panels</text:p>
          </table:table-cell>
          <table:table-cell table:style-name="ce110" office:value-type="string" calcext:value-type="string">
            <text:p>Mehmet Hasır, Filiz Gürkan</text:p>
          </table:table-cell>
          <table:table-cell table:style-name="ce128" office:value-type="string" calcext:value-type="string">
            <text:p>İlknur Gümüş</text:p>
          </table:table-cell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47"/>
          <table:covered-table-cell table:style-name="ce10"/>
          <table:table-cell table:style-name="ce90" office:value-type="string" calcext:value-type="string">
            <text:p>Analyzing the Customer Perception and Brand Personalization by using Fuzzy VIKOR</text:p>
          </table:table-cell>
          <table:table-cell table:style-name="ce110" office:value-type="string" calcext:value-type="string">
            <text:p>Khatira Dovlatova, Rana Zulfugarovna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47" office:value-type="string" calcext:value-type="string">
            <text:p>Toplantı Kimliği: 917 5405 7932</text:p>
          </table:table-cell>
          <table:covered-table-cell table:style-name="ce10"/>
          <table:table-cell table:style-name="ce90" office:value-type="string" calcext:value-type="string">
            <text:p>Churn Analysis in the Healthcare Sector Using Machine Learning Methods</text:p>
          </table:table-cell>
          <table:table-cell table:style-name="ce110" office:value-type="string" calcext:value-type="string">
            <text:p>İlknur Gümüş, Meryem Ezgi Aslan, Semih Önüt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47" office:value-type="string" calcext:value-type="string">
            <text:p>Parola: 183229</text:p>
          </table:table-cell>
          <table:covered-table-cell table:style-name="ce10"/>
          <table:table-cell table:style-name="ce90" office:value-type="string" calcext:value-type="string">
            <text:p>Short Term Electricity Load Forecasting with Alternative Cross Validation Approaches</text:p>
          </table:table-cell>
          <table:table-cell table:style-name="ce110" office:value-type="string" calcext:value-type="string">
            <text:p>Doruk Eşki, Tolga Kaya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48"/>
          <table:covered-table-cell table:style-name="ce10"/>
          <table:table-cell table:style-name="ce90" office:value-type="string" calcext:value-type="string">
            <text:p>A Fuzzy DEMATEL Analysis of Factors Influencing Blockchain Adoption in Healthcare Sector</text:p>
          </table:table-cell>
          <table:table-cell table:style-name="ce110" office:value-type="string" calcext:value-type="string">
            <text:p>Caner Tacoglu, Cansu Tayaksi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style-name="ce10"/>
          <table:covered-table-cell table:style-name="ce11"/>
          <table:table-cell table:style-name="ce49"/>
          <table:covered-table-cell table:style-name="ce11"/>
          <table:table-cell table:style-name="ce89" office:value-type="string" calcext:value-type="string">
            <text:p>An Intelligent Fuzzy Logic Approach to IT Investments in Textile Production: A Digital Sustainability Perspective</text:p>
          </table:table-cell>
          <table:table-cell table:style-name="ce110" office:value-type="string" calcext:value-type="string">
            <text:p>Murat Levent Demircan, Elif Can Edge Kurtul</text:p>
          </table:table-cell>
          <table:table-cell table:style-name="ce129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style-name="ce10"/>
          <table:table-cell table:style-name="ce31" office:value-type="string" calcext:value-type="string" table:number-columns-spanned="1" table:number-rows-spanned="6">
            <text:p>ONLINE</text:p>
          </table:table-cell>
          <table:table-cell table:style-name="ce45" office:value-type="string" calcext:value-type="string">
            <text:p><text:a xlink:href="https://yildiz-edu-tr.zoom.us/j/97343920769?pwd=Vl0wXsYZBUliLVYikLh63nkcX7riqN.1" xlink:type="simple">https://yildiz-edu-tr.zoom.us/j/97343920769?pwd=Vl0wXsYZBUliLVYikLh63nkcX7riqN.1</text:a></text:p>
          </table:table-cell>
          <table:table-cell table:style-name="ce31" office:value-type="string" calcext:value-type="string" table:number-columns-spanned="1" table:number-rows-spanned="6">
            <text:p>29 July Tuesday 16.15-17.45 Session: 2.9 Room: 4 Optimization</text:p>
          </table:table-cell>
          <table:table-cell table:style-name="ce89" office:value-type="string" calcext:value-type="string">
            <text:p>Neighbor-Based Counterfactual Explanations: A Method for Balancing Similarity and Plausibility</text:p>
          </table:table-cell>
          <table:table-cell table:style-name="ce110" office:value-type="string" calcext:value-type="string">
            <text:p>Yağız Levent Güme, Erkan Isikli</text:p>
          </table:table-cell>
          <table:table-cell table:style-name="ce128" office:value-type="string" calcext:value-type="string">
            <text:p>Ulaş Çınar</text:p>
          </table:table-cell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50"/>
          <table:covered-table-cell table:style-name="ce10"/>
          <table:table-cell table:style-name="ce90" office:value-type="string" calcext:value-type="string">
            <text:p>A Fuzzy Logic-Based Approach to Multiple Evaluation Factors in Big Data Technology</text:p>
          </table:table-cell>
          <table:table-cell table:style-name="ce110" office:value-type="string" calcext:value-type="string">
            <text:p>Bakhshali Bakhtiyarov, Aynur Jabiyeva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50" office:value-type="string" calcext:value-type="string">
            <text:p>Meeting ID: 973 4392 0769</text:p>
          </table:table-cell>
          <table:covered-table-cell table:style-name="ce10"/>
          <table:table-cell table:style-name="ce90" office:value-type="string" calcext:value-type="string">
            <text:p>Multiple-Attribute Group Decision-Making Process with Advanced Confidence Levels Pythagorean Fuzzy Aggregation Operator</text:p>
          </table:table-cell>
          <table:table-cell table:style-name="ce110" office:value-type="string" calcext:value-type="string">
            <text:p>Sarita Gahlawat, Rajkumar Verma, Geeta Sachdev, Shalini Arora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50" office:value-type="string" calcext:value-type="string">
            <text:p>Passcode: 752835</text:p>
          </table:table-cell>
          <table:covered-table-cell table:style-name="ce10"/>
          <table:table-cell table:style-name="ce90" office:value-type="string" calcext:value-type="string">
            <text:p>Understanding Large Language Model Performance in Question Answering: A Comparative Analysis of Semantic and Lexical Metrics</text:p>
          </table:table-cell>
          <table:table-cell table:style-name="ce110" office:value-type="string" calcext:value-type="string">
            <text:p>Erol Ege Erkan, Mehmet Ali Kömürcü, Tuğba Çelikten, Ahmet Emre Ergün, Aytuğ Onan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48"/>
          <table:covered-table-cell table:style-name="ce10"/>
          <table:table-cell table:style-name="ce90" office:value-type="string" calcext:value-type="string">
            <text:p>Fuzzy Sets in Metrics-Based Project Management</text:p>
          </table:table-cell>
          <table:table-cell table:style-name="ce110" office:value-type="string" calcext:value-type="string">
            <text:p>Dorota Kuchta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style-name="ce10"/>
          <table:covered-table-cell table:style-name="ce11"/>
          <table:table-cell table:style-name="ce49"/>
          <table:covered-table-cell table:style-name="ce11"/>
          <table:table-cell table:style-name="ce92" office:value-type="string" calcext:value-type="string">
            <text:p>Optimising Reservoir Operations with Fuzzy Logic: Addressing Uncertainty</text:p>
          </table:table-cell>
          <table:table-cell table:style-name="ce112" office:value-type="string" calcext:value-type="string">
            <text:p>Fahreddin Sadikoglu, Bagher Nikoufar, Vahid Nourani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style-name="ce10"/>
          <table:table-cell table:style-name="ce33" office:value-type="string" calcext:value-type="string" table:number-columns-spanned="1" table:number-rows-spanned="6">
            <text:p>ONLINE</text:p>
          </table:table-cell>
          <table:table-cell table:style-name="ce45" office:value-type="string" calcext:value-type="string">
            <text:p><text:a xlink:href="https://yildiz-edu-tr.zoom.us/j/94083912027?pwd=9bX1j9T2Xv8Ya4bmCzHrokpEvYnf3k.1" xlink:type="simple">https://yildiz-edu-tr.zoom.us/j/94083912027?pwd=9bX1j9T2Xv8Ya4bmCzHrokpEvYnf3k.1</text:a></text:p>
          </table:table-cell>
          <table:table-cell table:style-name="ce31" office:value-type="string" calcext:value-type="string" table:number-columns-spanned="1" table:number-rows-spanned="6">
            <text:p>29 July Tuesday 16.15-17.45 Session: 2.10 Room: 5 Intelligent Modelling</text:p>
          </table:table-cell>
          <table:table-cell table:style-name="ce90" office:value-type="string" calcext:value-type="string">
            <text:p>Regularity of Fermatean Quadripartitioned Neutrosophic Fuzzy Graph</text:p>
          </table:table-cell>
          <table:table-cell table:style-name="ce114" office:value-type="string" calcext:value-type="string">
            <text:p>V Divya, J Jesintha Rosline, Anthoni Amali A.</text:p>
          </table:table-cell>
          <table:table-cell table:style-name="ce96" office:value-type="string" calcext:value-type="string">
            <text:p>Ahmet Tekin</text:p>
          </table:table-cell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47"/>
          <table:covered-table-cell table:style-name="ce10"/>
          <table:table-cell table:style-name="ce93" office:value-type="string" calcext:value-type="string">
            <text:p>Multidimensional Regression Analysis for State Prediction of Dynamic Systems: Methodology and Application</text:p>
          </table:table-cell>
          <table:table-cell table:style-name="ce115" office:value-type="string" calcext:value-type="string">
            <text:p>Andrey Musayev, Dmitry Grigoriev</text:p>
          </table:table-cell>
          <table:table-cell table:style-name="ce130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47" office:value-type="string" calcext:value-type="string">
            <text:p>Meeting ID: 940 8391 2027</text:p>
          </table:table-cell>
          <table:covered-table-cell table:style-name="ce10"/>
          <table:table-cell table:style-name="ce93" office:value-type="string" calcext:value-type="string">
            <text:p>A Review of Research Work on Cybersecurity Best Practices Adopted During AI and ML Development for Industrial Control Systems</text:p>
          </table:table-cell>
          <table:table-cell table:style-name="ce115" office:value-type="string" calcext:value-type="string">
            <text:p>Suresh Kumar K, Manjubargavi S K</text:p>
          </table:table-cell>
          <table:table-cell table:style-name="ce130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47" office:value-type="string" calcext:value-type="string">
            <text:p>Passcode: 284505</text:p>
          </table:table-cell>
          <table:covered-table-cell table:style-name="ce10"/>
          <table:table-cell table:style-name="ce93" office:value-type="string" calcext:value-type="string">
            <text:p>Entropy Assessment in Interval-Valued Fuzzy Environment: A New Approach</text:p>
          </table:table-cell>
          <table:table-cell table:style-name="ce115" office:value-type="string" calcext:value-type="string">
            <text:p>Surender Singh, Anjali Sharma</text:p>
          </table:table-cell>
          <table:table-cell table:style-name="ce130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48"/>
          <table:covered-table-cell table:style-name="ce10"/>
          <table:table-cell table:style-name="ce93" office:value-type="string" calcext:value-type="string">
            <text:p>Context Based Coupon Recommender System for Restaurants</text:p>
          </table:table-cell>
          <table:table-cell table:style-name="ce115" office:value-type="string" calcext:value-type="string">
            <text:p>Shubham Mastkar, Urjita Thakar</text:p>
          </table:table-cell>
          <table:table-cell table:style-name="ce130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49"/>
          <table:covered-table-cell table:style-name="ce11"/>
          <table:table-cell table:style-name="ce93" office:value-type="string" calcext:value-type="string">
            <text:p>Enhancing Sepsis Management in the Intensive Care Unit: A Multi-agent Methodology for Decision Support</text:p>
          </table:table-cell>
          <table:table-cell table:style-name="ce116" office:value-type="string" calcext:value-type="string">
            <text:p>Victor Iapascurta</text:p>
          </table:table-cell>
          <table:table-cell table:style-name="ce130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style-name="ce10"/>
          <table:table-cell table:style-name="ce34" office:value-type="string" calcext:value-type="string" table:number-columns-spanned="1" table:number-rows-spanned="6">
            <text:p>ONLINE</text:p>
          </table:table-cell>
          <table:table-cell table:style-name="ce45" office:value-type="string" calcext:value-type="string">
            <text:p><text:a xlink:href="https://yildiz-edu-tr.zoom.us/j/94357274996?pwd=6fcZSIIsewwUP4uaHjhGsc2lMCQa05.1" xlink:type="simple">https://yildiz-edu-tr.zoom.us/j/94357274996?pwd=6fcZSIIsewwUP4uaHjhGsc2lMCQa05.1</text:a></text:p>
          </table:table-cell>
          <table:table-cell table:style-name="ce34" office:value-type="string" calcext:value-type="string" table:number-columns-spanned="1" table:number-rows-spanned="6">
            <text:p>29 July Tuesday 16.15-17.45 Session: 2.11 Room: 6 Decision Making</text:p>
          </table:table-cell>
          <table:table-cell table:style-name="ce89" office:value-type="string" calcext:value-type="string">
            <text:p>Formation of a Language Model for Recognizing Spoken Words from the Azerbaijani Lexicon</text:p>
          </table:table-cell>
          <table:table-cell table:style-name="ce110" office:value-type="string" calcext:value-type="string">
            <text:p>Ramin Rzayev, Elchin Ismayilov, Azer Kerimov</text:p>
          </table:table-cell>
          <table:table-cell table:style-name="ce128" office:value-type="string" calcext:value-type="string">
            <text:p>Ezgi Zehra</text:p>
          </table:table-cell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47"/>
          <table:covered-table-cell table:style-name="ce10"/>
          <table:table-cell table:style-name="ce90" office:value-type="string" calcext:value-type="string">
            <text:p>Hospital Performance Measurement System by Using Fuzzy AHP - TOPSIS</text:p>
          </table:table-cell>
          <table:table-cell table:style-name="ce110" office:value-type="string" calcext:value-type="string">
            <text:p>Muzaffer Görkem Özel, Yusuf İlker Topçu, Basar Oztaysi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47" office:value-type="string" calcext:value-type="string">
            <text:p>Meeting ID: 943 5727 4996</text:p>
          </table:table-cell>
          <table:covered-table-cell table:style-name="ce10"/>
          <table:table-cell table:style-name="ce90" office:value-type="string" calcext:value-type="string">
            <text:p>Evaluation of Industry 5.0 Technologies in Automotive Industry using Integrated IVIF MCDM Methodology</text:p>
          </table:table-cell>
          <table:table-cell table:style-name="ce110" office:value-type="string" calcext:value-type="string">
            <text:p>Celal Alpay Havle, Caglar Ucler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47" office:value-type="string" calcext:value-type="string">
            <text:p>Passcode: 388613</text:p>
          </table:table-cell>
          <table:covered-table-cell table:style-name="ce10"/>
          <table:table-cell table:style-name="ce90" office:value-type="string" calcext:value-type="string">
            <text:p>The Use of Fuzzy Methods in Large-Scale Group Decision Making Problems: A Literature Review</text:p>
          </table:table-cell>
          <table:table-cell table:style-name="ce110" office:value-type="string" calcext:value-type="string">
            <text:p>Merve Çil, Selcuk Cebi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48"/>
          <table:covered-table-cell table:style-name="ce10"/>
          <table:table-cell table:style-name="ce90" office:value-type="string" calcext:value-type="string">
            <text:p>Towards a Circular Solar PV Supply Chain: A Performance Evaluation Based on Spherical Fuzzy TOPSIS Approach</text:p>
          </table:table-cell>
          <table:table-cell table:style-name="ce110" office:value-type="string" calcext:value-type="string">
            <text:p>Yagmur Arioz, Ibrahim Yılmaz, Ahmet Suha Hancioglu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style-name="ce10"/>
          <table:covered-table-cell table:style-name="ce11"/>
          <table:table-cell table:style-name="ce49"/>
          <table:covered-table-cell table:style-name="ce11"/>
          <table:table-cell table:style-name="ce89" office:value-type="string" calcext:value-type="string">
            <text:p>Performance of Deep Learning Optimizers for Automatic Modulation Classification in Communication Systems</text:p>
          </table:table-cell>
          <table:table-cell table:style-name="ce110" office:value-type="string" calcext:value-type="string">
            <text:p>Doğay Altınel</text:p>
          </table:table-cell>
          <table:table-cell table:style-name="ce129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style-name="ce10"/>
          <table:table-cell table:style-name="ce33" office:value-type="string" calcext:value-type="string" table:number-columns-spanned="1" table:number-rows-spanned="6">
            <text:p>ONLINE</text:p>
          </table:table-cell>
          <table:table-cell table:style-name="ce45" office:value-type="string" calcext:value-type="string">
            <text:p><text:a xlink:href="https://yildiz-edu-tr.zoom.us/j/98902933329?pwd=EqHSmK6ev3RbLO6CpNiirFCN61aTx5.1" xlink:type="simple">https://yildiz-edu-tr.zoom.us/j/98902933329?pwd=EqHSmK6ev3RbLO6CpNiirFCN61aTx5.1</text:a></text:p>
          </table:table-cell>
          <table:table-cell table:style-name="ce33" office:value-type="string" calcext:value-type="string" table:number-columns-spanned="1" table:number-rows-spanned="6">
            <text:p>29 July Tuesday 16.15-17.45 Session: 2.12 Room: 7 Intelligent Modelling</text:p>
          </table:table-cell>
          <table:table-cell table:style-name="ce89" office:value-type="string" calcext:value-type="string">
            <text:p>Artificial Intelligence in Earthquake Disaster Risk Management: A Systematic Review of Applications, Challenges, and Research Gaps</text:p>
          </table:table-cell>
          <table:table-cell table:style-name="ce110" office:value-type="string" calcext:value-type="string">
            <text:p>Nurşen Sönmez, Onur Behzat Tokdemir, Hüsnü Murat Günaydın</text:p>
          </table:table-cell>
          <table:table-cell table:style-name="ce128" office:value-type="string" calcext:value-type="string">
            <text:p>Zeynep Kızılkan</text:p>
          </table:table-cell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47"/>
          <table:covered-table-cell table:style-name="ce10"/>
          <table:table-cell table:style-name="ce90" office:value-type="string" calcext:value-type="string">
            <text:p>A Bibliometric Analysis of Fuzzy Real Options in Decision-Making</text:p>
          </table:table-cell>
          <table:table-cell table:style-name="ce110" office:value-type="string" calcext:value-type="string">
            <text:p>Ionut Nica, Jani Kinnunen, Irina Georgescu, Nora Chirita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47" office:value-type="string" calcext:value-type="string">
            <text:p>Meeting ID: 989 0293 3329</text:p>
          </table:table-cell>
          <table:covered-table-cell table:style-name="ce10"/>
          <table:table-cell table:style-name="ce90" office:value-type="string" calcext:value-type="string">
            <text:p>Intelligent System for Multicriteria Optimization of the Investment Projecting Process</text:p>
          </table:table-cell>
          <table:table-cell table:style-name="ce110" office:value-type="string" calcext:value-type="string">
            <text:p>Andrey F. Shorikov, Elena Butsenko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47" office:value-type="string" calcext:value-type="string">
            <text:p>Passcode: 648913</text:p>
          </table:table-cell>
          <table:covered-table-cell table:style-name="ce10"/>
          <table:table-cell table:style-name="ce90" office:value-type="string" calcext:value-type="string">
            <text:p>A Type-3 Fuzzy-Fractal Stage Classification of Different Cancer Types</text:p>
          </table:table-cell>
          <table:table-cell table:style-name="ce110" office:value-type="string" calcext:value-type="string">
            <text:p>Patricia Melin, Oscar Castillo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47"/>
          <table:covered-table-cell table:style-name="ce10"/>
          <table:table-cell table:style-name="ce90" office:value-type="string" calcext:value-type="string">
            <text:p>Fuzzy System Theory to Enhance Agility and Resilience in Agri-Food Supply Chains: A Pathway from Supply Chain 4.0 To 5.0</text:p>
          </table:table-cell>
          <table:table-cell table:style-name="ce110" office:value-type="string" calcext:value-type="string">
            <text:p>Xiomara Perez, Marisol Sulca, Edgar Ramos, Ines Tarazona, Victor Pimentel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52"/>
          <table:covered-table-cell table:style-name="ce10"/>
          <table:table-cell table:style-name="ce92" office:value-type="string" calcext:value-type="string">
            <text:p>A Bibliometric and Trend Analysis on Intelligent Technologies in Fashion 5.0 Supply Chains</text:p>
          </table:table-cell>
          <table:table-cell table:style-name="ce112" office:value-type="string" calcext:value-type="string">
            <text:p>Claudia Stijlen, Sezi Onar, Saman Arbazvatan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table-cell table:style-name="ce14"/>
          <table:table-cell table:style-name="ce25"/>
          <table:table-cell table:style-name="ce53"/>
          <table:table-cell table:style-name="ce29" office:value-type="string" calcext:value-type="string">
            <text:p>29 July Tuesday 18.00-19:00</text:p>
          </table:table-cell>
          <table:table-cell table:style-name="ce29" office:value-type="string" calcext:value-type="string">
            <text:p>Welcome Cocktail- PALACES SQUARE</text:p>
          </table:table-cell>
          <table:table-cell table:style-name="ce117"/>
          <table:table-cell table:style-name="ce131"/>
          <table:table-cell table:style-name="ce67"/>
          <table:table-cell table:style-name="ce140" table:number-columns-repeated="18"/>
          <table:table-cell table:number-columns-repeated="998"/>
        </table:table-row>
        <table:table-row table:style-name="ro1">
          <table:table-cell table:style-name="ce15"/>
          <table:table-cell table:style-name="ce35"/>
          <table:table-cell table:style-name="ce13"/>
          <table:table-cell table:style-name="ce35" office:value-type="string" calcext:value-type="string">
            <text:p>30 July Wednesday 09.00-17.00</text:p>
          </table:table-cell>
          <table:table-cell table:style-name="ce81" office:value-type="string" calcext:value-type="string" table:number-columns-spanned="2" table:number-rows-spanned="1">
            <text:p>Registration</text:p>
          </table:table-cell>
          <table:covered-table-cell table:style-name="ce39"/>
          <table:table-cell table:style-name="ce124"/>
          <table:table-cell table:style-name="ce136"/>
          <table:table-cell table:style-name="ce142" table:number-columns-repeated="18"/>
          <table:table-cell table:number-columns-repeated="998"/>
        </table:table-row>
        <table:table-row table:style-name="ro1">
          <table:table-cell table:style-name="ce16" office:value-type="string" calcext:value-type="string" table:number-columns-spanned="1" table:number-rows-spanned="3">
            <text:p>Wednesday 09.00-10.30</text:p>
          </table:table-cell>
          <table:table-cell table:style-name="ce14" office:value-type="string" calcext:value-type="string" table:number-columns-spanned="1" table:number-rows-spanned="3">
            <text:p>ONSITE &amp; ONLINE</text:p>
          </table:table-cell>
          <table:table-cell table:style-name="ce42" office:value-type="string" calcext:value-type="string">
            <text:p><text:a xlink:href="https://yildiz-edu-tr.zoom.us/j/94621395845?pwd=Vp913y8Sat8VBmxBxyBKqqw8733l1u.1" xlink:type="simple">https://yildiz-edu-tr.zoom.us/j/94621395845?pwd=Vp913y8Sat8VBmxBxyBKqqw8733l1u.1</text:a></text:p>
          </table:table-cell>
          <table:table-cell table:style-name="ce68" office:value-type="string" calcext:value-type="string" table:number-columns-spanned="1" table:number-rows-spanned="3">
            <text:p>Room: Yildiz Palace</text:p>
          </table:table-cell>
          <table:table-cell table:style-name="ce84" office:value-type="string" calcext:value-type="string">
            <text:p>Keynote Speech</text:p>
          </table:table-cell>
          <table:table-cell table:style-name="ce104" office:value-type="string" calcext:value-type="string">
            <text:p>Chair: A. Cagri Tolga</text:p>
          </table:table-cell>
          <table:table-cell table:style-name="ce132" table:number-columns-spanned="1" table:number-rows-spanned="3"/>
          <table:table-cell table:style-name="ce67"/>
          <table:table-cell table:style-name="ce140" table:number-columns-repeated="18"/>
          <table:table-cell table:number-columns-repeated="998"/>
        </table:table-row>
        <table:table-row table:style-name="ro1">
          <table:covered-table-cell table:style-name="ce10"/>
          <table:covered-table-cell table:style-name="ce20"/>
          <table:table-cell table:style-name="ce43" office:value-type="string" calcext:value-type="string">
            <text:p>Toplantı Kimliği: 946 2139 5845 Parola: 558162</text:p>
          </table:table-cell>
          <table:covered-table-cell/>
          <table:table-cell table:style-name="ce95" office:value-type="string" calcext:value-type="string">
            <text:p>Group decisions in authoritarian hierarchies via prioritized aggregation of fuzzy preferences</text:p>
          </table:table-cell>
          <table:table-cell table:style-name="ce90" office:value-type="string" calcext:value-type="string">
            <text:p>Prof. Janusz Kacprzyk</text:p>
          </table:table-cell>
          <table:covered-table-cell table:style-name="ce4"/>
          <table:table-cell table:style-name="ce67"/>
          <table:table-cell table:style-name="ce140" table:number-columns-repeated="18"/>
          <table:table-cell table:number-columns-repeated="998"/>
        </table:table-row>
        <table:table-row table:style-name="ro1">
          <table:covered-table-cell table:style-name="ce11"/>
          <table:covered-table-cell table:style-name="ce21"/>
          <table:table-cell table:style-name="ce26"/>
          <table:covered-table-cell table:style-name="ce70"/>
          <table:table-cell table:style-name="ce95" office:value-type="string" calcext:value-type="string">
            <text:p>Multimodality medical image analysis in the era of precision medicine</text:p>
          </table:table-cell>
          <table:table-cell table:style-name="ce93" office:value-type="string" calcext:value-type="string">
            <text:p>Prof. Habib Zaidi</text:p>
          </table:table-cell>
          <table:covered-table-cell table:style-name="ce5"/>
          <table:table-cell table:style-name="ce67"/>
          <table:table-cell table:style-name="ce140" table:number-columns-repeated="18"/>
          <table:table-cell table:number-columns-repeated="998"/>
        </table:table-row>
        <table:table-row table:style-name="ro1">
          <table:table-cell table:style-name="ce17"/>
          <table:table-cell table:style-name="ce36"/>
          <table:table-cell table:style-name="ce54"/>
          <table:table-cell table:style-name="ce75" office:value-type="string" calcext:value-type="string">
            <text:p>30 July Wednesday 10.30-10.45</text:p>
          </table:table-cell>
          <table:table-cell table:style-name="ce35" office:value-type="string" calcext:value-type="string">
            <text:p>Coffee Break</text:p>
          </table:table-cell>
          <table:table-cell table:style-name="ce118"/>
          <table:table-cell table:style-name="ce124"/>
          <table:table-cell table:style-name="ce136"/>
          <table:table-cell table:style-name="ce142" table:number-columns-repeated="18"/>
          <table:table-cell table:number-columns-repeated="998"/>
        </table:table-row>
        <table:table-row table:style-name="ro1">
          <table:table-cell table:style-name="ce16" office:value-type="string" calcext:value-type="string" table:number-columns-spanned="1" table:number-rows-spanned="2">
            <text:p>Wednesday 10.45-11.30</text:p>
          </table:table-cell>
          <table:table-cell table:style-name="ce16" office:value-type="string" calcext:value-type="string" table:number-columns-spanned="1" table:number-rows-spanned="2">
            <text:p>ONSITE &amp; ONLINE</text:p>
          </table:table-cell>
          <table:table-cell table:style-name="ce42" office:value-type="string" calcext:value-type="string">
            <text:p><text:a xlink:href="https://yildiz-edu-tr.zoom.us/j/94621395845?pwd=Vp913y8Sat8VBmxBxyBKqqw8733l1u.1" xlink:type="simple">https://yildiz-edu-tr.zoom.us/j/94621395845?pwd=Vp913y8Sat8VBmxBxyBKqqw8733l1u.1</text:a></text:p>
          </table:table-cell>
          <table:table-cell table:style-name="ce76" office:value-type="string" calcext:value-type="string" table:number-columns-spanned="1" table:number-rows-spanned="2">
            <text:p>Room: Yildiz Palace</text:p>
          </table:table-cell>
          <table:table-cell table:style-name="ce96" office:value-type="string" calcext:value-type="string">
            <text:p>Keynote Speech</text:p>
          </table:table-cell>
          <table:table-cell table:style-name="ce119" office:value-type="string" calcext:value-type="string">
            <text:p>Chair: Irem Otay</text:p>
          </table:table-cell>
          <table:table-cell table:style-name="ce131"/>
          <table:table-cell table:style-name="ce67"/>
          <table:table-cell table:style-name="ce140" table:number-columns-repeated="18"/>
          <table:table-cell table:number-columns-repeated="998"/>
        </table:table-row>
        <table:table-row table:style-name="ro1">
          <table:covered-table-cell table:number-columns-repeated="2" table:style-name="ce11"/>
          <table:table-cell table:style-name="ce26" office:value-type="string" calcext:value-type="string">
            <text:p>Toplantı Kimliği: 946 2139 5845 Parola: 558162</text:p>
          </table:table-cell>
          <table:covered-table-cell table:style-name="ce5"/>
          <table:table-cell table:style-name="ce89" office:value-type="string" calcext:value-type="string">
            <text:p>Data-driven identification of non-additive measures</text:p>
          </table:table-cell>
          <table:table-cell table:style-name="ce120" office:value-type="string" calcext:value-type="string">
            <text:p>Prof. Vicenc Torra</text:p>
          </table:table-cell>
          <table:table-cell table:style-name="ce133"/>
          <table:table-cell table:style-name="ce67"/>
          <table:table-cell table:style-name="ce140" table:number-columns-repeated="18"/>
          <table:table-cell table:number-columns-repeated="998"/>
        </table:table-row>
        <table:table-row table:style-name="ro1">
          <table:table-cell table:style-name="ce18"/>
          <table:table-cell table:style-name="ce27"/>
          <table:table-cell table:style-name="ce26"/>
          <table:table-cell table:style-name="ce71" office:value-type="string" calcext:value-type="string">
            <text:p>30 July Wednesday 11.30-11.45</text:p>
          </table:table-cell>
          <table:table-cell table:style-name="ce94" office:value-type="string" calcext:value-type="string">
            <text:p>Coffee Break</text:p>
          </table:table-cell>
          <table:table-cell table:style-name="ce113"/>
          <table:table-cell table:style-name="ce124"/>
          <table:table-cell table:style-name="ce136"/>
          <table:table-cell table:style-name="ce142" table:number-columns-repeated="18"/>
          <table:table-cell table:number-columns-repeated="998"/>
        </table:table-row>
        <table:table-row table:style-name="ro1">
          <table:table-cell table:style-name="ce19" office:value-type="string" calcext:value-type="string" table:number-columns-spanned="1" table:number-rows-spanned="72">
            <text:p>30 July Wednesday Session 3 11.45-13.15</text:p>
          </table:table-cell>
          <table:table-cell table:style-name="ce31" office:value-type="string" calcext:value-type="string" table:number-columns-spanned="1" table:number-rows-spanned="7">
            <text:p>ONSITE&amp;ONLINE</text:p>
          </table:table-cell>
          <table:table-cell table:style-name="ce45" office:value-type="string" calcext:value-type="string">
            <text:p><text:a xlink:href="https://emea01.safelinks.protection.outlook.com/?url=https%3A%2F%2Fyildiz-edu-tr.zoom.us%2Fj%2F99302364272%3Fpwd%3DEb2Nzla3tQ6tOpFTRR4hb1oIiQVbgh.1&amp;data=05%7C02%7C%7C525f19861340498493d608ddc5efee69%7C84df9e7fe9f640afb435aaaaaaaaaaaa%7C1%7C0%7C638884356479670344%7CUnknown%7CTWFpbGZsb3d8eyJFbXB0eU1hcGkiOnRydWUsIlYiOiIwLjAuMDAwMCIsIlAiOiJXaW4zMiIsIkFOIjoiTWFpbCIsIldUIjoyfQ%3D%3D%7C0%7C%7C%7C&amp;sdata=iuy0eyNdodyXEZyHpMfgmnrVIrQsKTiGd0EDyKB3KZc%3D&amp;reserved=0" xlink:type="simple">https://yildiz-edu-tr.zoom.us/j/99302364272?pwd=Eb2Nzla3tQ6tOpFTRR4hb1oIiQVbgh.1</text:a></text:p>
          </table:table-cell>
          <table:table-cell table:style-name="ce55" office:value-type="string" calcext:value-type="string" table:number-columns-spanned="1" table:number-rows-spanned="7">
            <text:p>30 July Wednesday 11.45-13.15 Session: 3.1 Room: Hagia Sophia Special Session – Intelligent Algorithms</text:p>
          </table:table-cell>
          <table:table-cell table:style-name="ce89" office:value-type="string" calcext:value-type="string">
            <text:p>Zero Point Method for Transportation Problems with Elliptic Intuitionistic Fuzzy Matrices</text:p>
          </table:table-cell>
          <table:table-cell table:style-name="ce110" office:value-type="string" calcext:value-type="string">
            <text:p>Velichka Traneva, Stoyan Tranev</text:p>
          </table:table-cell>
          <table:table-cell table:style-name="ce127" office:value-type="string" calcext:value-type="string">
            <text:p>Stoyan Tranev</text:p>
          </table:table-cell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style-name="ce20"/>
          <table:covered-table-cell table:style-name="ce10"/>
          <table:table-cell table:style-name="ce46"/>
          <table:covered-table-cell table:style-name="ce4"/>
          <table:table-cell table:style-name="ce90" office:value-type="string" calcext:value-type="string">
            <text:p>Fuzzy Ensemble of Large Language Models for Financial Sentiment Analysis</text:p>
          </table:table-cell>
          <table:table-cell table:style-name="ce110" office:value-type="string" calcext:value-type="string">
            <text:p>Tsvetelina Stefanova, Slavi Georgiev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style-name="ce20"/>
          <table:covered-table-cell table:style-name="ce10"/>
          <table:table-cell table:style-name="ce47" office:value-type="string" calcext:value-type="string">
            <text:p>Meeting ID: 993 0236 4272</text:p>
          </table:table-cell>
          <table:covered-table-cell table:style-name="ce4"/>
          <table:table-cell table:style-name="ce90" office:value-type="string" calcext:value-type="string">
            <text:p>Intelligent Stochastic Approaches for Valuating European Options</text:p>
          </table:table-cell>
          <table:table-cell table:style-name="ce110" office:value-type="string" calcext:value-type="string">
            <text:p>Slavi Georgiev, Venelin Todorov, Ivan Georgiev, Byulent Idirizov, Velichka Traneva, Stoyan Tranev, Fatima Sapundzhi, Meglena Lazarova, Michail Todorov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style-name="ce20"/>
          <table:covered-table-cell table:style-name="ce10"/>
          <table:table-cell table:style-name="ce47" office:value-type="string" calcext:value-type="string">
            <text:p>Passcode: 180133</text:p>
          </table:table-cell>
          <table:covered-table-cell table:style-name="ce4"/>
          <table:table-cell table:style-name="ce90" office:value-type="string" calcext:value-type="string">
            <text:p>Intelligent Machine Learning Techniques for Advancing Modern Drug Discovery and Design</text:p>
          </table:table-cell>
          <table:table-cell table:style-name="ce110" office:value-type="string" calcext:value-type="string">
            <text:p>Fatima Sapundzhi, Metodi Popstoilov, Slavi Georgiev, Meglena Lazarova, Venelin Todorov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style-name="ce20"/>
          <table:covered-table-cell table:style-name="ce10"/>
          <table:table-cell table:style-name="ce47"/>
          <table:covered-table-cell table:style-name="ce4"/>
          <table:table-cell table:style-name="ce90" office:value-type="string" calcext:value-type="string">
            <text:p>Intelligent Analysis of Mechanistic Models and Docking in Biomolecule Research</text:p>
          </table:table-cell>
          <table:table-cell table:style-name="ce110" office:value-type="string" calcext:value-type="string">
            <text:p>Fatima Sapundzhi, Slavi Georgiev, Meglena Lazarova, Ivan Altaparmakov, Venelin Todorov, Antonina Ivanova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style-name="ce20"/>
          <table:covered-table-cell table:style-name="ce10"/>
          <table:table-cell table:style-name="ce48"/>
          <table:covered-table-cell table:style-name="ce4"/>
          <table:table-cell table:style-name="ce92" office:value-type="string" calcext:value-type="string">
            <text:p>Intelligent Monte Carlo Method for Solving Multidimensional Fredholm Integral Equations</text:p>
          </table:table-cell>
          <table:table-cell table:style-name="ce112" office:value-type="string" calcext:value-type="string">
            <text:p>Venelin Todorov, Slavi Georgiev, Ivan Georgiev, Velichka Traneva, Stoyan Tranev, Mihai Petrov, Fatima Sapundzhi, Byulent Idirizov, Meglena Lazarova, Michail Todorov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style-name="ce20"/>
          <table:covered-table-cell table:style-name="ce11"/>
          <table:table-cell table:style-name="ce49"/>
          <table:covered-table-cell table:style-name="ce5"/>
          <table:table-cell table:style-name="ce91" office:value-type="string" calcext:value-type="string">
            <text:p>Accurate Prediction of Solar Energy Yield in a Camper, Based on Intelligent Algorithms</text:p>
          </table:table-cell>
          <table:table-cell table:style-name="ce111" office:value-type="string" calcext:value-type="string">
            <text:p>Fatima Sapundzhi, Dinko Stoykov, Slavi Georgiev</text:p>
          </table:table-cell>
          <table:table-cell table:style-name="ce134"/>
          <table:table-cell table:style-name="ce67"/>
          <table:table-cell table:style-name="ce140" table:number-columns-repeated="18"/>
          <table:table-cell table:number-columns-repeated="998"/>
        </table:table-row>
        <table:table-row table:style-name="ro1">
          <table:covered-table-cell table:style-name="ce20"/>
          <table:table-cell table:style-name="ce33" office:value-type="string" calcext:value-type="string" table:number-columns-spanned="1" table:number-rows-spanned="5">
            <text:p>ONSITE&amp;ONLINE</text:p>
          </table:table-cell>
          <table:table-cell table:style-name="ce45" office:value-type="string" calcext:value-type="string">
            <text:p><text:a xlink:href="https://yildiz-edu-tr.zoom.us/j/94113533411?pwd=052uJg6nImX3nmdk6B3lQhnEsmarRI.1" xlink:type="simple">https://yildiz-edu-tr.zoom.us/j/94113533411?pwd=052uJg6nImX3nmdk6B3lQhnEsmarRI.1</text:a></text:p>
          </table:table-cell>
          <table:table-cell table:style-name="ce33" office:value-type="string" calcext:value-type="string" table:number-columns-spanned="1" table:number-rows-spanned="5">
            <text:p>30 July Wednesday 11.45-13.15 Session: 3.2 Room: Maiden's Tower Intelligent Systems</text:p>
          </table:table-cell>
          <table:table-cell table:style-name="ce89" office:value-type="string" calcext:value-type="string">
            <text:p>Research on Pilots’ Fuzzy Emotion Recognition Method based on ELG-Transformer</text:p>
          </table:table-cell>
          <table:table-cell table:style-name="ce110" office:value-type="string" calcext:value-type="string">
            <text:p>Yan Zhao, Haibo Wang, Haiqing Si, Zhongchang Cai, Ting Pan</text:p>
          </table:table-cell>
          <table:table-cell table:style-name="ce128" office:value-type="string" calcext:value-type="string">
            <text:p>Ulaş Çınar</text:p>
          </table:table-cell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style-name="ce20"/>
          <table:covered-table-cell table:style-name="ce10"/>
          <table:table-cell table:style-name="ce47"/>
          <table:covered-table-cell table:style-name="ce10"/>
          <table:table-cell table:style-name="ce90" office:value-type="string" calcext:value-type="string">
            <text:p>Log-processing Ensemble-Based Approach for Drone Anomaly Detection (LEBADAD)</text:p>
          </table:table-cell>
          <table:table-cell table:style-name="ce110" office:value-type="string" calcext:value-type="string">
            <text:p>Samir Tout, Sara Acikkol Dogan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style-name="ce20"/>
          <table:covered-table-cell table:style-name="ce10"/>
          <table:table-cell table:style-name="ce47" office:value-type="string" calcext:value-type="string">
            <text:p>Meeting ID: 941 1353 3411</text:p>
          </table:table-cell>
          <table:covered-table-cell table:style-name="ce10"/>
          <table:table-cell table:style-name="ce90" office:value-type="string" calcext:value-type="string">
            <text:p>Continuous Learning of Contact Episodes from Proprioceptive Sensors in Industrial Assembly Scenarios Using Adaptive Resonance Theory</text:p>
          </table:table-cell>
          <table:table-cell table:style-name="ce110" office:value-type="string" calcext:value-type="string">
            <text:p>Vinzenz Bargsten, Dimitrios Rakovitis, Vamsi Krishna Origanti, Adrian Danzglock, Frank Kirchner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style-name="ce20"/>
          <table:covered-table-cell table:style-name="ce10"/>
          <table:table-cell table:style-name="ce47" office:value-type="string" calcext:value-type="string">
            <text:p>Passcode: 407047</text:p>
          </table:table-cell>
          <table:covered-table-cell table:style-name="ce10"/>
          <table:table-cell table:style-name="ce90" office:value-type="string" calcext:value-type="string">
            <text:p>An Enhanced Decision-Making Framework for Designing Renewable Energy Supply Chains</text:p>
          </table:table-cell>
          <table:table-cell table:style-name="ce110" office:value-type="string" calcext:value-type="string">
            <text:p>Halil Iseri, Funda Iseri, Mahmoud El-Halwagi, Eleftherios Iakovou, Efstratios Pistikopoulos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style-name="ce20"/>
          <table:covered-table-cell table:style-name="ce10"/>
          <table:table-cell table:style-name="ce49"/>
          <table:covered-table-cell table:style-name="ce10"/>
          <table:table-cell table:style-name="ce92" office:value-type="string" calcext:value-type="string">
            <text:p>Comparison of the Performance of a Fuzzy Algorithms for Removing Noise</text:p>
          </table:table-cell>
          <table:table-cell table:style-name="ce112" office:value-type="string" calcext:value-type="string">
            <text:p>Nebojša Ralević, Irma Ibrišimović, Marija Paunović, Bratislav Iričanin, Tatjana Došenović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style-name="ce20"/>
          <table:table-cell table:style-name="ce37" office:value-type="string" calcext:value-type="string" table:number-columns-spanned="1" table:number-rows-spanned="6">
            <text:p>ONSITE&amp;ONLINE</text:p>
          </table:table-cell>
          <table:table-cell table:style-name="ce45" office:value-type="string" calcext:value-type="string">
            <text:p><text:a xlink:href="https://yildiz-edu-tr.zoom.us/j/93719552120?pwd=djfUmMAcArFWn148osao8VHarbUgIE.1" xlink:type="simple">https://yildiz-edu-tr.zoom.us/j/93719552120?pwd=djfUmMAcArFWn148osao8VHarbUgIE.1</text:a></text:p>
          </table:table-cell>
          <table:table-cell table:style-name="ce37" office:value-type="string" calcext:value-type="string" table:number-columns-spanned="1" table:number-rows-spanned="6">
            <text:p>30 July Wednesday 11.45-13.15 Session: 3.3 Room: Galata Tower Intelliget Models</text:p>
          </table:table-cell>
          <table:table-cell table:style-name="ce91" office:value-type="string" calcext:value-type="string">
            <text:p>Decision Making Under Aleatory and Epistemic Uncertainties in Engineering Applications</text:p>
          </table:table-cell>
          <table:table-cell table:style-name="ce111" office:value-type="string" calcext:value-type="string">
            <text:p>Martin Drieschner</text:p>
          </table:table-cell>
          <table:table-cell table:style-name="ce127" office:value-type="string" calcext:value-type="string">
            <text:p>Elif Haktanır</text:p>
          </table:table-cell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style-name="ce20"/>
          <table:covered-table-cell table:style-name="ce10"/>
          <table:table-cell table:style-name="ce47"/>
          <table:covered-table-cell table:style-name="ce10"/>
          <table:table-cell table:style-name="ce90" office:value-type="string" calcext:value-type="string">
            <text:p>Fuzzy Multi-Criteria Decision-Making for Children's Book Selection: A Decomposed Fuzzy ARAS Approach</text:p>
          </table:table-cell>
          <table:table-cell table:style-name="ce110" office:value-type="string" calcext:value-type="string">
            <text:p>Elif Haktanır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style-name="ce20"/>
          <table:covered-table-cell table:style-name="ce10"/>
          <table:table-cell table:style-name="ce47" office:value-type="string" calcext:value-type="string">
            <text:p>Meeting ID: 937 1955 2120</text:p>
          </table:table-cell>
          <table:covered-table-cell table:style-name="ce10"/>
          <table:table-cell table:style-name="ce90" office:value-type="string" calcext:value-type="string">
            <text:p>Optimization of the Bin Packing Problem in Military Cargo Aircraft Using Metaheuristic Algorithm</text:p>
          </table:table-cell>
          <table:table-cell table:style-name="ce110" office:value-type="string" calcext:value-type="string">
            <text:p>Hanife Kan, Ömer Atlı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style-name="ce20"/>
          <table:covered-table-cell table:style-name="ce10"/>
          <table:table-cell table:style-name="ce47" office:value-type="string" calcext:value-type="string">
            <text:p>Passcode: 221323</text:p>
          </table:table-cell>
          <table:covered-table-cell table:style-name="ce10"/>
          <table:table-cell table:style-name="ce90" office:value-type="string" calcext:value-type="string">
            <text:p>Bioinspired Optimization and Quantum Enhanced Neural Networks for Cyberattack Classification in Industrial IoT</text:p>
          </table:table-cell>
          <table:table-cell table:style-name="ce110" office:value-type="string" calcext:value-type="string">
            <text:p>Walaa N. Ismail, Nahla AlKaf, Djamal Ziani, Sherif Mohamed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style-name="ce20"/>
          <table:covered-table-cell table:style-name="ce10"/>
          <table:table-cell table:style-name="ce47"/>
          <table:covered-table-cell table:style-name="ce10"/>
          <table:table-cell table:style-name="ce90" office:value-type="string" calcext:value-type="string">
            <text:p>Container Migration Approach for IoT-Based Edge-Cloud Systems</text:p>
          </table:table-cell>
          <table:table-cell table:style-name="ce110" office:value-type="string" calcext:value-type="string">
            <text:p>Mehmet Berkay Pala, Ozgun Pinarer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style-name="ce20"/>
          <table:covered-table-cell table:style-name="ce10"/>
          <table:table-cell table:style-name="ce49"/>
          <table:covered-table-cell table:style-name="ce10"/>
          <table:table-cell table:style-name="ce92" office:value-type="string" calcext:value-type="string">
            <text:p>Metacrimes: Criminal Legal Assessment of Offences in AI-Driven Virtual and Augmented Realities (Metaverse)</text:p>
          </table:table-cell>
          <table:table-cell table:style-name="ce112" office:value-type="string" calcext:value-type="string">
            <text:p>Olga A. Kuznetsova, Murad M. Madzhumayev, Roman V. Grebenev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style-name="ce20"/>
          <table:table-cell table:style-name="ce37" office:value-type="string" calcext:value-type="string" table:number-columns-spanned="1" table:number-rows-spanned="6">
            <text:p>ONSITE&amp;ONLINE</text:p>
          </table:table-cell>
          <table:table-cell table:style-name="ce45" office:value-type="string" calcext:value-type="string">
            <text:p><text:a xlink:href="https://yildiz-edu-tr.zoom.us/j/95956915783?pwd=lBfnIyhNM7BabLdhWbRIGfZnVYbwIH.1" xlink:type="simple">https://yildiz-edu-tr.zoom.us/j/95956915783?pwd=lBfnIyhNM7BabLdhWbRIGfZnVYbwIH.1</text:a></text:p>
          </table:table-cell>
          <table:table-cell table:style-name="ce37" office:value-type="string" calcext:value-type="string" table:number-columns-spanned="1" table:number-rows-spanned="6">
            <text:p>30 July Wednesday 11.45-13.15 Session: 3.4 Room: Topkapi Palace Intelligent Decision Making</text:p>
          </table:table-cell>
          <table:table-cell table:style-name="ce91" office:value-type="string" calcext:value-type="string">
            <text:p>A Case Study for Segmenting Customers in Turkish Private Pension System</text:p>
          </table:table-cell>
          <table:table-cell table:style-name="ce111" office:value-type="string" calcext:value-type="string">
            <text:p>Ozlem Senvar</text:p>
          </table:table-cell>
          <table:table-cell table:style-name="ce127" office:value-type="string" calcext:value-type="string">
            <text:p>Ozlem Senvar</text:p>
          </table:table-cell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style-name="ce20"/>
          <table:covered-table-cell table:style-name="ce10"/>
          <table:table-cell table:style-name="ce47"/>
          <table:covered-table-cell table:style-name="ce10"/>
          <table:table-cell table:style-name="ce90" office:value-type="string" calcext:value-type="string">
            <text:p>The Conflict Management for Combination Rules Based on Conditioning w.r.t. Random Sets</text:p>
          </table:table-cell>
          <table:table-cell table:style-name="ce110" office:value-type="string" calcext:value-type="string">
            <text:p>Andrey Bronevich, Igor N. Rozenberg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style-name="ce20"/>
          <table:covered-table-cell table:style-name="ce10"/>
          <table:table-cell table:style-name="ce47" office:value-type="string" calcext:value-type="string">
            <text:p>Meeting ID: 959 5691 5783</text:p>
          </table:table-cell>
          <table:covered-table-cell table:style-name="ce10"/>
          <table:table-cell table:style-name="ce90" office:value-type="string" calcext:value-type="string">
            <text:p>Bootstrapping-Integrated Fuzzy AHP for Criteria Weight Evaluation in Group Decision-Making</text:p>
          </table:table-cell>
          <table:table-cell table:style-name="ce110" office:value-type="string" calcext:value-type="string">
            <text:p>Sevra Çiçekli, Diego Alejandro Vega , Tuncay Gürbüz, Alexandre Nomine, Eric Rondeau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style-name="ce20"/>
          <table:covered-table-cell table:style-name="ce10"/>
          <table:table-cell table:style-name="ce47" office:value-type="string" calcext:value-type="string">
            <text:p>Passcode: 263322</text:p>
          </table:table-cell>
          <table:covered-table-cell table:style-name="ce10"/>
          <table:table-cell table:style-name="ce90" office:value-type="string" calcext:value-type="string">
            <text:p>Precision Agriculture Applied to Cocoa: ML Solutions for Classification of Moniliophthora Roreri</text:p>
          </table:table-cell>
          <table:table-cell table:style-name="ce110" office:value-type="string" calcext:value-type="string">
            <text:p>Joan Francisco Alvarado Molina, Juan Felipe Restrepo-Arias, David Velásquez, Juan D Martinez-Vargas, Mikel Maiza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style-name="ce20"/>
          <table:covered-table-cell table:style-name="ce10"/>
          <table:table-cell table:style-name="ce48"/>
          <table:covered-table-cell table:style-name="ce10"/>
          <table:table-cell table:style-name="ce90" office:value-type="string" calcext:value-type="string">
            <text:p>Fuzzy C-mean Algorithm in the User Communal Services Appeal Classifier Updating Problem</text:p>
          </table:table-cell>
          <table:table-cell table:style-name="ce110" office:value-type="string" calcext:value-type="string">
            <text:p>Gleb Guskov, Nadezhda Yarushkina, Maria Novichkova, Vladislav Moiseev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style-name="ce20"/>
          <table:covered-table-cell table:style-name="ce10"/>
          <table:table-cell table:style-name="ce49"/>
          <table:covered-table-cell table:style-name="ce10"/>
          <table:table-cell table:style-name="ce92" office:value-type="string" calcext:value-type="string">
            <text:p>A Deep Complementary Construction Mechanism for Game Recommendation</text:p>
          </table:table-cell>
          <table:table-cell table:style-name="ce112" office:value-type="string" calcext:value-type="string">
            <text:p>Bih-Huang Jin , Yung-ming Li, Jin-Hao Dong, Lien-Fa Lin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style-name="ce20"/>
          <table:table-cell table:style-name="ce37" office:value-type="string" calcext:value-type="string" table:number-columns-spanned="1" table:number-rows-spanned="6">
            <text:p>ONSITE&amp;ONLINE</text:p>
          </table:table-cell>
          <table:table-cell table:style-name="ce45" office:value-type="string" calcext:value-type="string">
            <text:p><text:a xlink:href="https://yildiz-edu-tr.zoom.us/j/99594823099?pwd=fCuyvXyfUAX2IBJnDdvR8RDIjapqy3.1" xlink:type="simple">https://yildiz-edu-tr.zoom.us/j/99594823099?pwd=fCuyvXyfUAX2IBJnDdvR8RDIjapqy3.1</text:a></text:p>
          </table:table-cell>
          <table:table-cell table:style-name="ce37" office:value-type="string" calcext:value-type="string" table:number-columns-spanned="1" table:number-rows-spanned="6">
            <text:p>30 July Wednesday 11.45-13.15 Session: 3.5 Room: Dolmabahce Palace Migros Analytics</text:p>
          </table:table-cell>
          <table:table-cell table:style-name="ce91" office:value-type="string" calcext:value-type="string">
            <text:p>Leveraging microRNA-Gene Associations with miRGediNET: An Intelligent Approach for Enhanced Classification of Breast Cancer Molecular Subtypes</text:p>
          </table:table-cell>
          <table:table-cell table:style-name="ce111" office:value-type="string" calcext:value-type="string">
            <text:p>Emma Qumsiyeh, Burcu Bakir-Gungor, Malik Yousef</text:p>
          </table:table-cell>
          <table:table-cell table:style-name="ce127" office:value-type="string" calcext:value-type="string">
            <text:p>Ömer Zeybek</text:p>
          </table:table-cell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style-name="ce20"/>
          <table:covered-table-cell table:style-name="ce10"/>
          <table:table-cell table:style-name="ce50"/>
          <table:covered-table-cell table:style-name="ce10"/>
          <table:table-cell table:style-name="ce90" office:value-type="string" calcext:value-type="string">
            <text:p>Can Online Marketers Infer Consumers’ Purchasing Intentions from Google Trends? A Quantitative Evaluation</text:p>
          </table:table-cell>
          <table:table-cell table:style-name="ce110" office:value-type="string" calcext:value-type="string">
            <text:p>Ömer Zeybek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style-name="ce20"/>
          <table:covered-table-cell table:style-name="ce10"/>
          <table:table-cell table:style-name="ce50" office:value-type="string" calcext:value-type="string">
            <text:p>Toplantı Kimliği: 995 9482 3099</text:p>
          </table:table-cell>
          <table:covered-table-cell table:style-name="ce10"/>
          <table:table-cell table:style-name="ce90" office:value-type="string" calcext:value-type="string">
            <text:p>Exploring Effect of Product Availability on Short Term Sales</text:p>
          </table:table-cell>
          <table:table-cell table:style-name="ce110" office:value-type="string" calcext:value-type="string">
            <text:p>Öykü Büyükakın, Ömer Zeybek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style-name="ce20"/>
          <table:covered-table-cell table:style-name="ce10"/>
          <table:table-cell table:style-name="ce50" office:value-type="string" calcext:value-type="string">
            <text:p>Parola: 758035</text:p>
          </table:table-cell>
          <table:covered-table-cell table:style-name="ce10"/>
          <table:table-cell table:style-name="ce90" office:value-type="string" calcext:value-type="string">
            <text:p>Detecting Fraudulent Inventory Counts in Retail Using Unsupervised Machine Learning Techniques</text:p>
          </table:table-cell>
          <table:table-cell table:style-name="ce110" office:value-type="string" calcext:value-type="string">
            <text:p>Umut Kaya, Defne İdil Eskiocak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style-name="ce20"/>
          <table:covered-table-cell table:style-name="ce10"/>
          <table:table-cell table:style-name="ce50"/>
          <table:covered-table-cell table:style-name="ce10"/>
          <table:table-cell table:style-name="ce90" office:value-type="string" calcext:value-type="string">
            <text:p>Optimizing Promotional Product Distribution in Retail with Machine Learning: A Decision Support Approach</text:p>
          </table:table-cell>
          <table:table-cell table:style-name="ce110" office:value-type="string" calcext:value-type="string">
            <text:p>Eslem Güler, Mehmet Fatih Yılmaz, Ebru Özcan, Rıdvan Taylan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style-name="ce20"/>
          <table:covered-table-cell table:style-name="ce10"/>
          <table:table-cell table:style-name="ce49"/>
          <table:covered-table-cell table:style-name="ce10"/>
          <table:table-cell table:style-name="ce92" office:value-type="string" calcext:value-type="string">
            <text:p>Evaluating LLMs for Effective Object Search in Video Data</text:p>
          </table:table-cell>
          <table:table-cell table:style-name="ce112" office:value-type="string" calcext:value-type="string">
            <text:p>Rui David, Jacky Lee, Darren Constantine, Md Fardin Rahman, Qusay Mahmoud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style-name="ce20"/>
          <table:table-cell table:style-name="ce37" office:value-type="string" calcext:value-type="string" table:number-columns-spanned="1" table:number-rows-spanned="6">
            <text:p>ONLINE</text:p>
          </table:table-cell>
          <table:table-cell table:style-name="ce45" office:value-type="string" calcext:value-type="string">
            <text:p><text:a xlink:href="https://emea01.safelinks.protection.outlook.com/?url=https%3A%2F%2Fyildiz-edu-tr.zoom.us%2Fj%2F98174308651%3Fpwd%3D6dMojgtA77XbDHQ5RT7oWbDXZaTUl9.1&amp;data=05%7C02%7C%7C7d2d1eeb988c443d006308ddc5ef0497%7C84df9e7fe9f640afb435aaaaaaaaaaaa%7C1%7C0%7C638884352554144659%7CUnknown%7CTWFpbGZsb3d8eyJFbXB0eU1hcGkiOnRydWUsIlYiOiIwLjAuMDAwMCIsIlAiOiJXaW4zMiIsIkFOIjoiTWFpbCIsIldUIjoyfQ%3D%3D%7C0%7C%7C%7C&amp;sdata=74kSP%2BpWyh31%2BtgceJyG07xA%2BtLn%2BiAzs%2FhS6jMDiYM%3D&amp;reserved=0" xlink:type="simple">https://yildiz-edu-tr.zoom.us/j/98174308651?pwd=6dMojgtA77XbDHQ5RT7oWbDXZaTUl9.1</text:a></text:p>
          </table:table-cell>
          <table:table-cell table:style-name="ce37" office:value-type="string" calcext:value-type="string" table:number-columns-spanned="1" table:number-rows-spanned="6">
            <text:p>30 July Wednesday 11.45-13.15 Session: 3.6 Room: 1 Decision Making</text:p>
          </table:table-cell>
          <table:table-cell table:style-name="ce91" office:value-type="string" calcext:value-type="string">
            <text:p>Classifying Influential Factors in Maintenance 5.0 using Fuzzy DEMATEL: A Pathway to a Circular Economy</text:p>
          </table:table-cell>
          <table:table-cell table:style-name="ce111" office:value-type="string" calcext:value-type="string">
            <text:p>Zineb Aktef, Anass Cherrafi, Nadia Hamani, Khadija Echefaj, Said Elfezazi</text:p>
          </table:table-cell>
          <table:table-cell table:style-name="ce127" office:value-type="string" calcext:value-type="string">
            <text:p>Seren Kadıköylü</text:p>
          </table:table-cell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style-name="ce20"/>
          <table:covered-table-cell table:style-name="ce10"/>
          <table:table-cell table:style-name="ce46"/>
          <table:covered-table-cell table:style-name="ce10"/>
          <table:table-cell table:style-name="ce90" office:value-type="string" calcext:value-type="string">
            <text:p>Green Supplier Selection for a Pharmaceutical Company Using the ELECTRE Method with Fuzzy Weights</text:p>
          </table:table-cell>
          <table:table-cell table:style-name="ce110" office:value-type="string" calcext:value-type="string">
            <text:p>Hussein Areefur Rahman, Kuan Yew Wong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style-name="ce20"/>
          <table:covered-table-cell table:style-name="ce10"/>
          <table:table-cell table:style-name="ce47" office:value-type="string" calcext:value-type="string">
            <text:p>Toplantı Kimliği: 981 7430 8651</text:p>
          </table:table-cell>
          <table:covered-table-cell table:style-name="ce10"/>
          <table:table-cell table:style-name="ce90" office:value-type="string" calcext:value-type="string">
            <text:p>Predicting and Analysis of the Ground-borne Vibrations Generated by Pile Driving Utilizing LSTM</text:p>
          </table:table-cell>
          <table:table-cell table:style-name="ce110" office:value-type="string" calcext:value-type="string">
            <text:p>Cihan Bayindir, Ali Rıza Alan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style-name="ce20"/>
          <table:covered-table-cell table:style-name="ce10"/>
          <table:table-cell table:style-name="ce47" office:value-type="string" calcext:value-type="string">
            <text:p>Parola: 603106</text:p>
          </table:table-cell>
          <table:covered-table-cell table:style-name="ce10"/>
          <table:table-cell table:style-name="ce90" office:value-type="string" calcext:value-type="string">
            <text:p>Digital Exclusion in Turkey: Identifying Vulnerable Groups with Fuzzy Clustering</text:p>
          </table:table-cell>
          <table:table-cell table:style-name="ce110" office:value-type="string" calcext:value-type="string">
            <text:p>Tutku Tuncalı Yaman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style-name="ce20"/>
          <table:covered-table-cell table:style-name="ce10"/>
          <table:table-cell table:style-name="ce48"/>
          <table:covered-table-cell table:style-name="ce10"/>
          <table:table-cell table:style-name="ce90" office:value-type="string" calcext:value-type="string">
            <text:p>Monitoring of Student Satisfaction with the Educational Process Based on Z- numbers</text:p>
          </table:table-cell>
          <table:table-cell table:style-name="ce110" office:value-type="string" calcext:value-type="string">
            <text:p>Olga Poleshchuk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style-name="ce20"/>
          <table:covered-table-cell table:style-name="ce10"/>
          <table:table-cell table:style-name="ce49"/>
          <table:covered-table-cell table:style-name="ce10"/>
          <table:table-cell table:style-name="ce92" office:value-type="string" calcext:value-type="string">
            <text:p>Normality and Paracompactness in Fuzzy Topological Spaces</text:p>
          </table:table-cell>
          <table:table-cell table:style-name="ce112" office:value-type="string" calcext:value-type="string">
            <text:p>Francisco Gallego Lupianez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style-name="ce20"/>
          <table:table-cell table:style-name="ce37" office:value-type="string" calcext:value-type="string" table:number-columns-spanned="1" table:number-rows-spanned="6">
            <text:p>ONLINE</text:p>
          </table:table-cell>
          <table:table-cell table:style-name="ce45" office:value-type="string" calcext:value-type="string">
            <text:p><text:a xlink:href="https://yildiz-edu-tr.zoom.us/j/97062445570?pwd=ehWbzAhmzAInBWBLZrwNNI9QHB3GPQ.1" xlink:type="simple">https://yildiz-edu-tr.zoom.us/j/97062445570?pwd=ehWbzAhmzAInBWBLZrwNNI9QHB3GPQ.1</text:a></text:p>
          </table:table-cell>
          <table:table-cell table:style-name="ce37" office:value-type="string" calcext:value-type="string" table:number-columns-spanned="1" table:number-rows-spanned="6">
            <text:p>30 July Wednesday 11.45-13.15 Session: 3.7 Room: 2 Fuzzy Inference Systems</text:p>
          </table:table-cell>
          <table:table-cell table:style-name="ce91" office:value-type="string" calcext:value-type="string">
            <text:p>Applying Fuzzy Logic to Institutional Performance Evaluation in Universities</text:p>
          </table:table-cell>
          <table:table-cell table:style-name="ce111" office:value-type="string" calcext:value-type="string">
            <text:p>Gulshan Bayramova, Rahib Imamguluyev, Eshgin Bayramov</text:p>
          </table:table-cell>
          <table:table-cell table:style-name="ce127" office:value-type="string" calcext:value-type="string">
            <text:p>Irem Ucal Sari</text:p>
          </table:table-cell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style-name="ce20"/>
          <table:covered-table-cell table:style-name="ce10"/>
          <table:table-cell table:style-name="ce51"/>
          <table:covered-table-cell table:style-name="ce10"/>
          <table:table-cell table:style-name="ce90" office:value-type="string" calcext:value-type="string">
            <text:p>Integrating a Hybrid Model of Machine Learning and Fuzzy Inference Systems for Enhanced Occupational Risk Assessment in Underground Mining</text:p>
          </table:table-cell>
          <table:table-cell table:style-name="ce110" office:value-type="string" calcext:value-type="string">
            <text:p>Ulas Cinar, Tolga Barisik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style-name="ce20"/>
          <table:covered-table-cell table:style-name="ce10"/>
          <table:table-cell table:style-name="ce51" office:value-type="string" calcext:value-type="string">
            <text:p>Toplantı Kimliği: 970 6244 5570</text:p>
          </table:table-cell>
          <table:covered-table-cell table:style-name="ce10"/>
          <table:table-cell table:style-name="ce90" office:value-type="string" calcext:value-type="string">
            <text:p>Revolutionizing Green Energy Systems: A Fuzzy Logic-Based Approach for Optimized Resource Management</text:p>
          </table:table-cell>
          <table:table-cell table:style-name="ce110" office:value-type="string" calcext:value-type="string">
            <text:p>Rahib Imamguluyev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style-name="ce20"/>
          <table:covered-table-cell table:style-name="ce10"/>
          <table:table-cell table:style-name="ce51" office:value-type="string" calcext:value-type="string">
            <text:p>Parola: 765285</text:p>
          </table:table-cell>
          <table:covered-table-cell table:style-name="ce10"/>
          <table:table-cell table:style-name="ce90" office:value-type="string" calcext:value-type="string">
            <text:p>Method of Multicriterial Group Decision-Making in Emergency Transport Situations Based on Hesitant Fuzzy Sets</text:p>
          </table:table-cell>
          <table:table-cell table:style-name="ce110" office:value-type="string" calcext:value-type="string">
            <text:p>Stanislav Belyakov, Alexander Bozhenyuk, Oleg Pokusaev, Sergey Rodzin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style-name="ce20"/>
          <table:covered-table-cell table:style-name="ce10"/>
          <table:table-cell table:style-name="ce48"/>
          <table:covered-table-cell table:style-name="ce10"/>
          <table:table-cell table:style-name="ce90" office:value-type="string" calcext:value-type="string">
            <text:p>Navigating Ambiguity: A Fuzzy Logic Analysis of University-Labor Market Cooperation in Azerbaijan</text:p>
          </table:table-cell>
          <table:table-cell table:style-name="ce110" office:value-type="string" calcext:value-type="string">
            <text:p>Gulshan Bayramova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style-name="ce20"/>
          <table:covered-table-cell table:style-name="ce10"/>
          <table:table-cell table:style-name="ce49"/>
          <table:covered-table-cell table:style-name="ce10"/>
          <table:table-cell table:style-name="ce92" office:value-type="string" calcext:value-type="string">
            <text:p>Adaptive Emotional Intelligence in Human-AI Collaboration: A Fuzzy Logic Perspective</text:p>
          </table:table-cell>
          <table:table-cell table:style-name="ce112" office:value-type="string" calcext:value-type="string">
            <text:p>Fahreddin Sadikoglu, Rahib Imamguluyev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style-name="ce20"/>
          <table:table-cell table:style-name="ce37" office:value-type="string" calcext:value-type="string" table:number-columns-spanned="1" table:number-rows-spanned="6">
            <text:p>ONLINE</text:p>
          </table:table-cell>
          <table:table-cell table:style-name="ce45" office:value-type="string" calcext:value-type="string">
            <text:p><text:a xlink:href="https://yildiz-edu-tr.zoom.us/j/91754057932?pwd=D9L1gfkSPSG2IbV4zqx6cmZQej5ij1.1" xlink:type="simple">https://yildiz-edu-tr.zoom.us/j/91754057932?pwd=D9L1gfkSPSG2IbV4zqx6cmZQej5ij1.1</text:a></text:p>
          </table:table-cell>
          <table:table-cell table:style-name="ce37" office:value-type="string" calcext:value-type="string" table:number-columns-spanned="1" table:number-rows-spanned="6">
            <text:p>30 July Wednesday 11.45-13.15 Session: 3.8 Room: 3 Fuzzy sets and Intelligent Solutions</text:p>
          </table:table-cell>
          <table:table-cell table:style-name="ce91" office:value-type="string" calcext:value-type="string">
            <text:p>Time Series Forecasting for Anomaly Detection in Banking IT Infrastructure: A Comparative Study of Modern and Traditional Methods</text:p>
          </table:table-cell>
          <table:table-cell table:style-name="ce111" office:value-type="string" calcext:value-type="string">
            <text:p>Ali Oğuz Doğru, Salih Imece</text:p>
          </table:table-cell>
          <table:table-cell table:style-name="ce128" office:value-type="string" calcext:value-type="string">
            <text:p>Kazım Timuçin Utkan</text:p>
          </table:table-cell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style-name="ce20"/>
          <table:covered-table-cell table:style-name="ce10"/>
          <table:table-cell table:style-name="ce47"/>
          <table:covered-table-cell table:style-name="ce10"/>
          <table:table-cell table:style-name="ce90" office:value-type="string" calcext:value-type="string">
            <text:p>A New Ranking Approach for Solving Fuzzy Game Problem with Pentagonal Fuzzy Number</text:p>
          </table:table-cell>
          <table:table-cell table:style-name="ce110" office:value-type="string" calcext:value-type="string">
            <text:p>V. Kamal Nasir, A. Jamal Barakath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style-name="ce20"/>
          <table:covered-table-cell table:style-name="ce10"/>
          <table:table-cell table:style-name="ce47" office:value-type="string" calcext:value-type="string">
            <text:p>Toplantı Kimliği: 917 5405 7932</text:p>
          </table:table-cell>
          <table:covered-table-cell table:style-name="ce10"/>
          <table:table-cell table:style-name="ce90" office:value-type="string" calcext:value-type="string">
            <text:p>Towards Automating Fuzzy Rule Extraction for Fuzzy-BDI Agents in Cyber-Physical Systems</text:p>
          </table:table-cell>
          <table:table-cell table:style-name="ce110" office:value-type="string" calcext:value-type="string">
            <text:p>Mustafa Guclu, Burak Karaduman, Baris Tekin Tezel, Moharram Challenger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style-name="ce20"/>
          <table:covered-table-cell table:style-name="ce10"/>
          <table:table-cell table:style-name="ce47" office:value-type="string" calcext:value-type="string">
            <text:p>Parola: 183229</text:p>
          </table:table-cell>
          <table:covered-table-cell table:style-name="ce10"/>
          <table:table-cell table:style-name="ce90" office:value-type="string" calcext:value-type="string">
            <text:p>A Maturity Model for Digital Transformation in the Healthcare Sector Using Integrated Spherical Fuzzy Based MCDM Approach</text:p>
          </table:table-cell>
          <table:table-cell table:style-name="ce110" office:value-type="string" calcext:value-type="string">
            <text:p>Veysel Tatar, Berk Ayvaz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style-name="ce20"/>
          <table:covered-table-cell table:style-name="ce10"/>
          <table:table-cell table:style-name="ce48"/>
          <table:covered-table-cell table:style-name="ce10"/>
          <table:table-cell table:style-name="ce90" office:value-type="string" calcext:value-type="string">
            <text:p>Optimizing Agripreneurship Decisions Through Pentapartitioned Neutrosophic DOMBI Aggregation Operators</text:p>
          </table:table-cell>
          <table:table-cell table:style-name="ce110" office:value-type="string" calcext:value-type="string">
            <text:p>Porchudar T, D Ajay, John Borg S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style-name="ce20"/>
          <table:covered-table-cell table:style-name="ce10"/>
          <table:table-cell table:style-name="ce49"/>
          <table:covered-table-cell table:style-name="ce10"/>
          <table:table-cell table:style-name="ce92" office:value-type="string" calcext:value-type="string">
            <text:p>A Deep Learning Approach to Sentiment Classification: Insights from Product Review Analysis</text:p>
          </table:table-cell>
          <table:table-cell table:style-name="ce112" office:value-type="string" calcext:value-type="string">
            <text:p>İkra Ceran, Merve Kaya, Yiğit Kaçmaz, Ahmet Emre Ergün, Tuğba Çelikten, Aytuğ Onan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style-name="ce20"/>
          <table:table-cell table:style-name="ce37" office:value-type="string" calcext:value-type="string" table:number-columns-spanned="1" table:number-rows-spanned="6">
            <text:p>ONLINE</text:p>
          </table:table-cell>
          <table:table-cell table:style-name="ce45" office:value-type="string" calcext:value-type="string">
            <text:p><text:a xlink:href="https://yildiz-edu-tr.zoom.us/j/97343920769?pwd=Vl0wXsYZBUliLVYikLh63nkcX7riqN.1" xlink:type="simple">https://yildiz-edu-tr.zoom.us/j/97343920769?pwd=Vl0wXsYZBUliLVYikLh63nkcX7riqN.1</text:a></text:p>
          </table:table-cell>
          <table:table-cell table:style-name="ce37" office:value-type="string" calcext:value-type="string" table:number-columns-spanned="1" table:number-rows-spanned="6">
            <text:p>30 July Wednesday 11.45-13.15 Session: 3.9 Room: 4 Intelligent Modelling</text:p>
          </table:table-cell>
          <table:table-cell table:style-name="ce91" office:value-type="string" calcext:value-type="string">
            <text:p>Spherical FAHP Approach for Prioritization of Indicators for Regeneration of Abandoned Areas: Selection of Remediation Techniques</text:p>
          </table:table-cell>
          <table:table-cell table:style-name="ce111" office:value-type="string" calcext:value-type="string">
            <text:p>Dušan Milošević, Mimica Milošević, Ana Stanojević</text:p>
          </table:table-cell>
          <table:table-cell table:style-name="ce127" office:value-type="string" calcext:value-type="string">
            <text:p>Ahmet Tekin</text:p>
          </table:table-cell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style-name="ce20"/>
          <table:covered-table-cell table:style-name="ce10"/>
          <table:table-cell table:style-name="ce50"/>
          <table:covered-table-cell table:style-name="ce10"/>
          <table:table-cell table:style-name="ce90" office:value-type="string" calcext:value-type="string">
            <text:p>Machine Learning Methods Applied to Identify Irregular Phases in the Microstructure of Cast Iron</text:p>
          </table:table-cell>
          <table:table-cell table:style-name="ce110" office:value-type="string" calcext:value-type="string">
            <text:p>Sandra Gajoch, Dorota Wilk-Kołodziejczyk, Michał Zmarły, Grzegorz Gumienny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style-name="ce20"/>
          <table:covered-table-cell table:style-name="ce10"/>
          <table:table-cell table:style-name="ce50" office:value-type="string" calcext:value-type="string">
            <text:p>Meeting ID: 973 4392 0769</text:p>
          </table:table-cell>
          <table:covered-table-cell table:style-name="ce10"/>
          <table:table-cell table:style-name="ce90" office:value-type="string" calcext:value-type="string">
            <text:p>Fuzzy Knowledge Base for Monitoring the State of Complex Technical Systems</text:p>
          </table:table-cell>
          <table:table-cell table:style-name="ce110" office:value-type="string" calcext:value-type="string">
            <text:p>Vadim Moshkin, Nadezhda Yarushkina, Eugeny Mytarin, Yuliya Gavrilova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style-name="ce20"/>
          <table:covered-table-cell table:style-name="ce10"/>
          <table:table-cell table:style-name="ce50" office:value-type="string" calcext:value-type="string">
            <text:p>Passcode: 752835</text:p>
          </table:table-cell>
          <table:covered-table-cell table:style-name="ce10"/>
          <table:table-cell table:style-name="ce90" office:value-type="string" calcext:value-type="string">
            <text:p>A Fuzzy Cognitive Mapping Approach for Prioritizing Electric Vehicle Preference Criteria</text:p>
          </table:table-cell>
          <table:table-cell table:style-name="ce110" office:value-type="string" calcext:value-type="string">
            <text:p>Semih Süleymanoğlu, Ferhan Çebi, Ahmet Tekin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style-name="ce20"/>
          <table:covered-table-cell table:style-name="ce10"/>
          <table:table-cell table:style-name="ce48"/>
          <table:covered-table-cell table:style-name="ce10"/>
          <table:table-cell table:style-name="ce90" office:value-type="string" calcext:value-type="string">
            <text:p>Comparative Analysis of Logistic Regression and SVM Models for Drowsiness Detection in Drivers</text:p>
          </table:table-cell>
          <table:table-cell table:style-name="ce110" office:value-type="string" calcext:value-type="string">
            <text:p>Sama Hussein Al-Gburi, Kanar Alaa Al-Sammak, Nadia Ali Abbas Almosa, George Suciu, Nawar Alaa Hussein Alsammak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style-name="ce20"/>
          <table:covered-table-cell table:style-name="ce10"/>
          <table:table-cell table:style-name="ce49"/>
          <table:covered-table-cell table:style-name="ce10"/>
          <table:table-cell table:style-name="ce92" office:value-type="string" calcext:value-type="string">
            <text:p>Modifying Metaheuristics for Machine Learning Optimization: An Application in IoT Security</text:p>
          </table:table-cell>
          <table:table-cell table:style-name="ce112" office:value-type="string" calcext:value-type="string">
            <text:p>Vladimir Marevic, Luka Jovanovic, Mirjana Tomic, Branislav Radomirovic, Marija Markovic Blagojevic, Miodrag Zivkovic, Nebojsa Bacanin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style-name="ce20"/>
          <table:table-cell table:style-name="ce37" office:value-type="string" calcext:value-type="string" table:number-columns-spanned="1" table:number-rows-spanned="6">
            <text:p>ONLINE</text:p>
          </table:table-cell>
          <table:table-cell table:style-name="ce45" office:value-type="string" calcext:value-type="string">
            <text:p><text:a xlink:href="https://yildiz-edu-tr.zoom.us/j/94083912027?pwd=9bX1j9T2Xv8Ya4bmCzHrokpEvYnf3k.1" xlink:type="simple">https://yildiz-edu-tr.zoom.us/j/94083912027?pwd=9bX1j9T2Xv8Ya4bmCzHrokpEvYnf3k.1</text:a></text:p>
          </table:table-cell>
          <table:table-cell table:style-name="ce37" office:value-type="string" calcext:value-type="string" table:number-columns-spanned="1" table:number-rows-spanned="6">
            <text:p>30 July Wednesday 11.45-13.15 Session: 3.10 Room: 5 Multi Criteria Decision Making</text:p>
          </table:table-cell>
          <table:table-cell table:style-name="ce91" office:value-type="string" calcext:value-type="string">
            <text:p>Enhanced Risk Management: Integrating Fuzzy Logic and EWMA Model for Market Volatility</text:p>
          </table:table-cell>
          <table:table-cell table:style-name="ce111" office:value-type="string" calcext:value-type="string">
            <text:p>Shafqat Iqbal, Xiufeng Liu, Sajawal Piracha</text:p>
          </table:table-cell>
          <table:table-cell table:style-name="ce127" office:value-type="string" calcext:value-type="string">
            <text:p>Alize Yaprak Gül</text:p>
          </table:table-cell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style-name="ce20"/>
          <table:covered-table-cell table:style-name="ce10"/>
          <table:table-cell table:style-name="ce47"/>
          <table:covered-table-cell table:style-name="ce10"/>
          <table:table-cell table:style-name="ce90" office:value-type="string" calcext:value-type="string">
            <text:p>Designing Efficient Web Scraping Pipelines for Intelligent Systems: Java vs. Python</text:p>
          </table:table-cell>
          <table:table-cell table:style-name="ce110" office:value-type="string" calcext:value-type="string">
            <text:p>Yılmaz Dikilitaş, Ahmet Sayar, Aslı Ece Kırkaya, Özkan Yalçın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style-name="ce20"/>
          <table:covered-table-cell table:style-name="ce10"/>
          <table:table-cell table:style-name="ce47" office:value-type="string" calcext:value-type="string">
            <text:p>Meeting ID: 940 8391 2027</text:p>
          </table:table-cell>
          <table:covered-table-cell table:style-name="ce10"/>
          <table:table-cell table:style-name="ce90" office:value-type="string" calcext:value-type="string">
            <text:p>A Data-Driven Fuzzy Performance Evaluation System for E-commerce Platforms</text:p>
          </table:table-cell>
          <table:table-cell table:style-name="ce110" office:value-type="string" calcext:value-type="string">
            <text:p>Basar Oztaysi, Erdem Dayi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style-name="ce20"/>
          <table:covered-table-cell table:style-name="ce10"/>
          <table:table-cell table:style-name="ce47" office:value-type="string" calcext:value-type="string">
            <text:p>Passcode: 284505</text:p>
          </table:table-cell>
          <table:covered-table-cell table:style-name="ce10"/>
          <table:table-cell table:style-name="ce90" office:value-type="string" calcext:value-type="string">
            <text:p>Multi-Class Human Skin Layer Segmentation</text:p>
          </table:table-cell>
          <table:table-cell table:style-name="ce110" office:value-type="string" calcext:value-type="string">
            <text:p>Chih-Hao Liu, Sheng-Lung Huang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style-name="ce20"/>
          <table:covered-table-cell table:style-name="ce10"/>
          <table:table-cell table:style-name="ce48"/>
          <table:covered-table-cell table:style-name="ce10"/>
          <table:table-cell table:style-name="ce90" office:value-type="string" calcext:value-type="string">
            <text:p>A Fuzzy Scenario-Based Multi-Criteria Approach for Solving the Multi-Period Energy Transition Task</text:p>
          </table:table-cell>
          <table:table-cell table:style-name="ce110" office:value-type="string" calcext:value-type="string">
            <text:p>Mahammad Nuriyev, Mahammad A. Nuriyev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style-name="ce20"/>
          <table:covered-table-cell table:style-name="ce10"/>
          <table:table-cell table:style-name="ce49"/>
          <table:covered-table-cell table:style-name="ce10"/>
          <table:table-cell table:style-name="ce92" office:value-type="string" calcext:value-type="string">
            <text:p>Optimising Export Logistics Using Genetic Algorithm and Ant Colony Optimization: A Real Case Study from Turkey</text:p>
          </table:table-cell>
          <table:table-cell table:style-name="ce112" office:value-type="string" calcext:value-type="string">
            <text:p>İbrahim Sapaloglu, Tuncay Ozcan, Aziz Kemal Konyalıoğlu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style-name="ce20"/>
          <table:table-cell table:style-name="ce37" office:value-type="string" calcext:value-type="string" table:number-columns-spanned="1" table:number-rows-spanned="6">
            <text:p>ONLINE</text:p>
          </table:table-cell>
          <table:table-cell table:style-name="ce45" office:value-type="string" calcext:value-type="string">
            <text:p><text:a xlink:href="https://yildiz-edu-tr.zoom.us/j/94357274996?pwd=6fcZSIIsewwUP4uaHjhGsc2lMCQa05.1" xlink:type="simple">https://yildiz-edu-tr.zoom.us/j/94357274996?pwd=6fcZSIIsewwUP4uaHjhGsc2lMCQa05.1</text:a></text:p>
          </table:table-cell>
          <table:table-cell table:style-name="ce37" office:value-type="string" calcext:value-type="string" table:number-columns-spanned="1" table:number-rows-spanned="6">
            <text:p>30 July Wednesday 11.45-13.15 Session: 3.11 Room: 6 Fuzzy Sets and Extensions</text:p>
          </table:table-cell>
          <table:table-cell table:style-name="ce91" office:value-type="string" calcext:value-type="string">
            <text:p>Advancing MCDM Solutions with Prism Intuitionistic Fuzzy Numbers</text:p>
          </table:table-cell>
          <table:table-cell table:style-name="ce111" office:value-type="string" calcext:value-type="string">
            <text:p>Aruna G, J Jesintha Rosline, T. Sathinathan</text:p>
          </table:table-cell>
          <table:table-cell table:style-name="ce127" office:value-type="string" calcext:value-type="string">
            <text:p>Buke Tolga</text:p>
          </table:table-cell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style-name="ce20"/>
          <table:covered-table-cell table:style-name="ce10"/>
          <table:table-cell table:style-name="ce47"/>
          <table:covered-table-cell table:style-name="ce10"/>
          <table:table-cell table:style-name="ce90" office:value-type="string" calcext:value-type="string">
            <text:p>Optimization of UAV PID Controllers Using PSO with Fuzzy Parameter Adaptation</text:p>
          </table:table-cell>
          <table:table-cell table:style-name="ce110" office:value-type="string" calcext:value-type="string">
            <text:p>Fevrier Valdez, Prometeo Cortes-Antonio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style-name="ce20"/>
          <table:covered-table-cell table:style-name="ce10"/>
          <table:table-cell table:style-name="ce47" office:value-type="string" calcext:value-type="string">
            <text:p>Meeting ID: 943 5727 4996</text:p>
          </table:table-cell>
          <table:covered-table-cell table:style-name="ce10"/>
          <table:table-cell table:style-name="ce90" office:value-type="string" calcext:value-type="string">
            <text:p>Mathematical Optimization and Fuzzy AHP for Efficient Warehouse Storage and Product Management</text:p>
          </table:table-cell>
          <table:table-cell table:style-name="ce110" office:value-type="string" calcext:value-type="string">
            <text:p>Bartu Çatal, Bartu Taskin, Atakan Bitik, Elif Sena Kalkan, Doğuhan Şen, Mert Paldrak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style-name="ce20"/>
          <table:covered-table-cell table:style-name="ce10"/>
          <table:table-cell table:style-name="ce47" office:value-type="string" calcext:value-type="string">
            <text:p>Passcode: 388613</text:p>
          </table:table-cell>
          <table:covered-table-cell table:style-name="ce10"/>
          <table:table-cell table:style-name="ce90" office:value-type="string" calcext:value-type="string">
            <text:p>Neutrosophic Trans-shipment Problem with Pentagonal Interval Valued Fuzzy Numbers</text:p>
          </table:table-cell>
          <table:table-cell table:style-name="ce110" office:value-type="string" calcext:value-type="string">
            <text:p>V. Kamal Nasir, M. Fathima Farhana Begum, A. Jamal Barakath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style-name="ce20"/>
          <table:covered-table-cell table:style-name="ce10"/>
          <table:table-cell table:style-name="ce48"/>
          <table:covered-table-cell table:style-name="ce10"/>
          <table:table-cell table:style-name="ce90" office:value-type="string" calcext:value-type="string">
            <text:p>Digital Transformation in Higher Education: Evaluating the Digital Competence Performance of Academics Using WENSLO and RAWEC Methods</text:p>
          </table:table-cell>
          <table:table-cell table:style-name="ce110" office:value-type="string" calcext:value-type="string">
            <text:p>Raziye Kilic Sarigul, Özge Albayrak Ünal, Burak Erkayman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style-name="ce20"/>
          <table:covered-table-cell table:style-name="ce10"/>
          <table:table-cell table:style-name="ce49"/>
          <table:covered-table-cell table:style-name="ce10"/>
          <table:table-cell table:style-name="ce92" office:value-type="string" calcext:value-type="string">
            <text:p>The Extension of Life of Structures Through Smart Structural Health Monitoring Led by Artificial Intelligence</text:p>
          </table:table-cell>
          <table:table-cell table:style-name="ce112" office:value-type="string" calcext:value-type="string">
            <text:p>Er. Aditya Singh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style-name="ce20"/>
          <table:table-cell table:style-name="ce37" office:value-type="string" calcext:value-type="string" table:number-columns-spanned="1" table:number-rows-spanned="6">
            <text:p>ONLINE</text:p>
          </table:table-cell>
          <table:table-cell table:style-name="ce45" office:value-type="string" calcext:value-type="string">
            <text:p><text:a xlink:href="https://yildiz-edu-tr.zoom.us/j/98902933329?pwd=EqHSmK6ev3RbLO6CpNiirFCN61aTx5.1" xlink:type="simple">https://yildiz-edu-tr.zoom.us/j/98902933329?pwd=EqHSmK6ev3RbLO6CpNiirFCN61aTx5.1</text:a></text:p>
          </table:table-cell>
          <table:table-cell table:style-name="ce37" office:value-type="string" calcext:value-type="string" table:number-columns-spanned="1" table:number-rows-spanned="6">
            <text:p>30 July Wednesday 11.45-13.15 Session: 3.12 Room: 7 Digital Transformation</text:p>
          </table:table-cell>
          <table:table-cell table:style-name="ce91" office:value-type="string" calcext:value-type="string">
            <text:p>Fuzzy Logic for Ethical AI Governance: A Framework for Organizational Decision-Making Systems and Integration with Intuitionist Fuzzy Methods for Digital Transformation</text:p>
          </table:table-cell>
          <table:table-cell table:style-name="ce111" office:value-type="string" calcext:value-type="string">
            <text:p>Zineb Besri</text:p>
          </table:table-cell>
          <table:table-cell table:style-name="ce127" office:value-type="string" calcext:value-type="string">
            <text:p>Nurşah Alkan</text:p>
          </table:table-cell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style-name="ce20"/>
          <table:covered-table-cell table:style-name="ce10"/>
          <table:table-cell table:style-name="ce47"/>
          <table:covered-table-cell table:style-name="ce10"/>
          <table:table-cell table:style-name="ce90" office:value-type="string" calcext:value-type="string">
            <text:p>Enhancing Multi-Factor Authentication Efficiency for Mobile Applications Using Machine Learning and Behavioural Biometrics</text:p>
          </table:table-cell>
          <table:table-cell table:style-name="ce110" office:value-type="string" calcext:value-type="string">
            <text:p>Yosef Abdulhamed Ramadan Ashibani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style-name="ce20"/>
          <table:covered-table-cell table:style-name="ce10"/>
          <table:table-cell table:style-name="ce47" office:value-type="string" calcext:value-type="string">
            <text:p>Meeting ID: 989 0293 3329</text:p>
          </table:table-cell>
          <table:covered-table-cell table:style-name="ce10"/>
          <table:table-cell table:style-name="ce90" office:value-type="string" calcext:value-type="string">
            <text:p>Assessing Policy Impact on Smart Farming Technology Adoption under Ambiguity and Network Influence</text:p>
          </table:table-cell>
          <table:table-cell table:style-name="ce110" office:value-type="string" calcext:value-type="string">
            <text:p>Luca Anzilli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style-name="ce20"/>
          <table:covered-table-cell table:style-name="ce10"/>
          <table:table-cell table:style-name="ce47" office:value-type="string" calcext:value-type="string">
            <text:p>Passcode: 648913</text:p>
          </table:table-cell>
          <table:covered-table-cell table:style-name="ce10"/>
          <table:table-cell table:style-name="ce90" office:value-type="string" calcext:value-type="string">
            <text:p>Characterizing Provider Fairness in Content-based e-Service Intelligent Recommendation</text:p>
          </table:table-cell>
          <table:table-cell table:style-name="ce110" office:value-type="string" calcext:value-type="string">
            <text:p>Raciel Yera, Bapi Dutta, Francisco J. Martínez, Luis Martínez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style-name="ce20"/>
          <table:covered-table-cell table:style-name="ce10"/>
          <table:table-cell table:style-name="ce52"/>
          <table:covered-table-cell table:style-name="ce10"/>
          <table:table-cell table:style-name="ce90" office:value-type="string" calcext:value-type="string">
            <text:p>REDX-STO: A Nature-Inspired Ensemble Deep Learning Framework for Brain Tumor Classification</text:p>
          </table:table-cell>
          <table:table-cell table:style-name="ce110" office:value-type="string" calcext:value-type="string">
            <text:p>Indu Singh, Haider Naqvi, Jatin Yadav, Jayesh Jha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style-name="ce21"/>
          <table:covered-table-cell table:style-name="ce10"/>
          <table:table-cell table:style-name="ce55"/>
          <table:covered-table-cell table:style-name="ce10"/>
          <table:table-cell table:style-name="ce92" office:value-type="string" calcext:value-type="string">
            <text:p>A Literature Review on Retrofitting Urban Structures with Intelligent Systems to Achieve City 5.0</text:p>
          </table:table-cell>
          <table:table-cell table:style-name="ce112" office:value-type="string" calcext:value-type="string">
            <text:p>Nada Chahadi, Sezi Onar, Saman Sarbazvatan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table-cell table:style-name="ce2"/>
          <table:table-cell table:style-name="ce29"/>
          <table:table-cell table:style-name="ce56"/>
          <table:table-cell table:style-name="ce29" office:value-type="string" calcext:value-type="string">
            <text:p>30 July Wednesday 13.15-14:30</text:p>
          </table:table-cell>
          <table:table-cell table:style-name="ce86" office:value-type="string" calcext:value-type="string" table:number-columns-spanned="2" table:number-rows-spanned="1">
            <text:p>Lunch</text:p>
          </table:table-cell>
          <table:covered-table-cell table:style-name="ce106"/>
          <table:table-cell table:style-name="ce119"/>
          <table:table-cell table:style-name="ce136"/>
          <table:table-cell table:style-name="ce14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 table:number-columns-spanned="1" table:number-rows-spanned="73">
            <text:p>30 July Wednesday Session 4 14.30-16.00</text:p>
          </table:table-cell>
          <table:table-cell table:style-name="ce37" office:value-type="string" calcext:value-type="string" table:number-columns-spanned="1" table:number-rows-spanned="6">
            <text:p>ONSITE&amp;ONLINE</text:p>
          </table:table-cell>
          <table:table-cell table:style-name="ce57" office:value-type="string" calcext:value-type="string">
            <text:p><text:a xlink:href="https://emea01.safelinks.protection.outlook.com/?url=https%3A%2F%2Fyildiz-edu-tr.zoom.us%2Fj%2F99302364272%3Fpwd%3DEb2Nzla3tQ6tOpFTRR4hb1oIiQVbgh.1&amp;data=05%7C02%7C%7C525f19861340498493d608ddc5efee69%7C84df9e7fe9f640afb435aaaaaaaaaaaa%7C1%7C0%7C638884356479670344%7CUnknown%7CTWFpbGZsb3d8eyJFbXB0eU1hcGkiOnRydWUsIlYiOiIwLjAuMDAwMCIsIlAiOiJXaW4zMiIsIkFOIjoiTWFpbCIsIldUIjoyfQ%3D%3D%7C0%7C%7C%7C&amp;sdata=iuy0eyNdodyXEZyHpMfgmnrVIrQsKTiGd0EDyKB3KZc%3D&amp;reserved=0" xlink:type="simple">https://yildiz-edu-tr.zoom.us/j/99302364272?pwd=Eb2Nzla3tQ6tOpFTRR4hb1oIiQVbgh.1</text:a></text:p>
          </table:table-cell>
          <table:table-cell table:style-name="ce34" office:value-type="string" calcext:value-type="string" table:number-columns-spanned="1" table:number-rows-spanned="6">
            <text:p>30 July Wednesday 14.30-16.00 Session: 4.1 Room: Hagia Sophia Intelligent Applications</text:p>
          </table:table-cell>
          <table:table-cell table:style-name="ce89" office:value-type="string" calcext:value-type="string">
            <text:p>Identifying Potential Locations for Electric Vehicle Charging Stations at Petrol Stations: A Case Study of The Most Populated Districts in Istanbul</text:p>
          </table:table-cell>
          <table:table-cell table:style-name="ce110" office:value-type="string" calcext:value-type="string">
            <text:p>Amro Alkabeer, Nima Mirzaei, Melisa Caliskan Demir, Raheleh Mirzaei</text:p>
          </table:table-cell>
          <table:table-cell table:style-name="ce128" office:value-type="string" calcext:value-type="string">
            <text:p>Sezi Cevik Onar</text:p>
          </table:table-cell>
          <table:table-cell table:style-name="ce52"/>
          <table:table-cell table:style-name="ce139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46"/>
          <table:covered-table-cell table:style-name="ce10"/>
          <table:table-cell table:style-name="ce90" office:value-type="string" calcext:value-type="string">
            <text:p>Performance Evaluation of Fuzzy Logic-Based Energy Management Systems in Microgrids with Electric Vehicle Integration</text:p>
          </table:table-cell>
          <table:table-cell table:style-name="ce110" office:value-type="string" calcext:value-type="string">
            <text:p>Iraj Faraji Davoudkhani, Saber Arabi Nowdeh, Leila Shirmohammadzadeh, Mohit Bajaj, Vojtech Blazek, Lukas Prokop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47" office:value-type="string" calcext:value-type="string">
            <text:p>Meeting ID: 993 0236 4272</text:p>
          </table:table-cell>
          <table:covered-table-cell table:style-name="ce10"/>
          <table:table-cell table:style-name="ce90" office:value-type="string" calcext:value-type="string">
            <text:p>Evaluation of Electric Vehicle Sales Forecast from Sustainability Perspective Using Time Series Analysis</text:p>
          </table:table-cell>
          <table:table-cell table:style-name="ce110" office:value-type="string" calcext:value-type="string">
            <text:p>Deniz Merdin, Yeşim Kayabaş Alkan, Mehmet Kabak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47" office:value-type="string" calcext:value-type="string">
            <text:p>Passcode: 180133</text:p>
          </table:table-cell>
          <table:covered-table-cell table:style-name="ce10"/>
          <table:table-cell table:style-name="ce90" office:value-type="string" calcext:value-type="string">
            <text:p>Blockchain Technology in Electric Vehicle Ecosystems: A Literature Review</text:p>
          </table:table-cell>
          <table:table-cell table:style-name="ce110" office:value-type="string" calcext:value-type="string">
            <text:p>Sezi Cevik Onar, Cengiz Kahraman, Basar Oztaysi, Selcuk Cebi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48"/>
          <table:covered-table-cell table:style-name="ce10"/>
          <table:table-cell table:style-name="ce90" office:value-type="string" calcext:value-type="string">
            <text:p>A Novel Short-Circuit Fault Localization Approach in Long High Voltage Lines Through DWT and Linear Fusion of Regression Models.</text:p>
          </table:table-cell>
          <table:table-cell table:style-name="ce110" office:value-type="string" calcext:value-type="string">
            <text:p>Hendel Mounia, Sakina Behilil, Mostefa Brahami, Imen Souhila Bousmaha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49"/>
          <table:covered-table-cell table:style-name="ce11"/>
          <table:table-cell table:style-name="ce90" office:value-type="string" calcext:value-type="string">
            <text:p>Transparent Hate Speech Detection in Norwegian Using Explainable AI</text:p>
          </table:table-cell>
          <table:table-cell table:style-name="ce110" office:value-type="string" calcext:value-type="string">
            <text:p>Ehtesham Hashmi, Sule Yildirim Yayilgan, Mohamed Abomhara, Rajendra Akerkar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style-name="ce10"/>
          <table:table-cell table:style-name="ce37" office:value-type="string" calcext:value-type="string" table:number-columns-spanned="1" table:number-rows-spanned="6">
            <text:p>ONSITE&amp;ONLINE</text:p>
          </table:table-cell>
          <table:table-cell table:style-name="ce45" office:value-type="string" calcext:value-type="string">
            <text:p><text:a xlink:href="https://yildiz-edu-tr.zoom.us/j/94113533411?pwd=052uJg6nImX3nmdk6B3lQhnEsmarRI.1" xlink:type="simple">https://yildiz-edu-tr.zoom.us/j/94113533411?pwd=052uJg6nImX3nmdk6B3lQhnEsmarRI.1</text:a></text:p>
          </table:table-cell>
          <table:table-cell table:style-name="ce37" office:value-type="string" calcext:value-type="string" table:number-columns-spanned="1" table:number-rows-spanned="6">
            <text:p>30 July Wednesday 14.30-16.00 Session: 4.2 Room: Maiden's Tower Smart Solutions</text:p>
          </table:table-cell>
          <table:table-cell table:style-name="ce91" office:value-type="string" calcext:value-type="string">
            <text:p>Entropical Bioeconophysical Model of the Noosphere-Technosphere-Biosphere</text:p>
          </table:table-cell>
          <table:table-cell table:style-name="ce111" office:value-type="string" calcext:value-type="string">
            <text:p>Mihai Petrov, Velichka Traneva, Stoyan Tranev, Venelin Todorov</text:p>
          </table:table-cell>
          <table:table-cell table:style-name="ce127" office:value-type="string" calcext:value-type="string">
            <text:p>Velichka Traneva</text:p>
          </table:table-cell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47"/>
          <table:covered-table-cell table:style-name="ce10"/>
          <table:table-cell table:style-name="ce90" office:value-type="string" calcext:value-type="string">
            <text:p>Environmentally Friendly Smart Bag Closing Heat Optimization with Intelligent PID and Fuzzy Logic Control</text:p>
          </table:table-cell>
          <table:table-cell table:style-name="ce110" office:value-type="string" calcext:value-type="string">
            <text:p>Muhammed Abdullah Özel, Mehmet Yasin Gül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47" office:value-type="string" calcext:value-type="string">
            <text:p>Meeting ID: 941 1353 3411</text:p>
          </table:table-cell>
          <table:covered-table-cell table:style-name="ce10"/>
          <table:table-cell table:style-name="ce90" office:value-type="string" calcext:value-type="string">
            <text:p>A Smart Device for Women’s Security Using IoT, GSM and GPS</text:p>
          </table:table-cell>
          <table:table-cell table:style-name="ce110" office:value-type="string" calcext:value-type="string">
            <text:p>A. Senthilrajan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47" office:value-type="string" calcext:value-type="string">
            <text:p>Passcode: 407047</text:p>
          </table:table-cell>
          <table:covered-table-cell table:style-name="ce10"/>
          <table:table-cell table:style-name="ce90" office:value-type="string" calcext:value-type="string">
            <text:p>Advanced Digital Forensic Framework for Smart Environments</text:p>
          </table:table-cell>
          <table:table-cell table:style-name="ce110" office:value-type="string" calcext:value-type="string">
            <text:p>Laila Tageldin, Hein Venter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47"/>
          <table:covered-table-cell table:style-name="ce10"/>
          <table:table-cell table:style-name="ce90" office:value-type="string" calcext:value-type="string">
            <text:p>Experimental Approach for Early Identification of Induction Machine Failure Using Fuzzy Logic Based Hybrid RESE and DWT Methods</text:p>
          </table:table-cell>
          <table:table-cell table:style-name="ce110" office:value-type="string" calcext:value-type="string">
            <text:p>Hamza Sabir, Mohammed Ouassaid, Nabil Ngote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49"/>
          <table:covered-table-cell table:style-name="ce10"/>
          <table:table-cell table:style-name="ce92" office:value-type="string" calcext:value-type="string">
            <text:p>A Subjective Multi-Criteria Assessment of the Lean and Green Production by using Hesitant Fuzzy Sets</text:p>
          </table:table-cell>
          <table:table-cell table:style-name="ce112" office:value-type="string" calcext:value-type="string">
            <text:p>Fatmanur Göçer, Fatih Tüysüz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style-name="ce10"/>
          <table:table-cell table:style-name="ce37" office:value-type="string" calcext:value-type="string" table:number-columns-spanned="1" table:number-rows-spanned="6">
            <text:p>ONSITE&amp;ONLINE</text:p>
          </table:table-cell>
          <table:table-cell table:style-name="ce45" office:value-type="string" calcext:value-type="string">
            <text:p><text:a xlink:href="https://yildiz-edu-tr.zoom.us/j/93719552120?pwd=djfUmMAcArFWn148osao8VHarbUgIE.1" xlink:type="simple">https://yildiz-edu-tr.zoom.us/j/93719552120?pwd=djfUmMAcArFWn148osao8VHarbUgIE.1</text:a></text:p>
          </table:table-cell>
          <table:table-cell table:style-name="ce37" office:value-type="string" calcext:value-type="string" table:number-columns-spanned="1" table:number-rows-spanned="6">
            <text:p>30 July Wednesday 14.30-16.00 Session: 4.3 Room: Galata Tower Intelligent Systems</text:p>
          </table:table-cell>
          <table:table-cell table:style-name="ce91" office:value-type="string" calcext:value-type="string">
            <text:p>Damage Identification in CFRP/plywood Laminate Drilling Based on Digital Image Processing, Artificial Neural Network and Fuzzy Modelling</text:p>
          </table:table-cell>
          <table:table-cell table:style-name="ce111" office:value-type="string" calcext:value-type="string">
            <text:p>Krzysztof Szwajka, Joanna Zielińska-Szwajka, Tomasz Trzepieciński</text:p>
          </table:table-cell>
          <table:table-cell table:style-name="ce127" office:value-type="string" calcext:value-type="string">
            <text:p>Cenk Burak Egeli</text:p>
          </table:table-cell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47"/>
          <table:covered-table-cell table:style-name="ce10"/>
          <table:table-cell table:style-name="ce90" office:value-type="string" calcext:value-type="string">
            <text:p>AI-Assisted Image Assistants with Fuzzy Confidence Scores in Closed Networks</text:p>
          </table:table-cell>
          <table:table-cell table:style-name="ce110" office:value-type="string" calcext:value-type="string">
            <text:p>Sümeyya Akbulut, Numan ÇELEBİ, Fatih Emre Simsek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47" office:value-type="string" calcext:value-type="string">
            <text:p>Meeting ID: 937 1955 2120</text:p>
          </table:table-cell>
          <table:covered-table-cell table:style-name="ce10"/>
          <table:table-cell table:style-name="ce90" office:value-type="string" calcext:value-type="string">
            <text:p>A Spherical Fuzzy Sets Approach to Humanitarian Logistics: Typhoon Yagi and Vietnam's Disaster Risk Response</text:p>
          </table:table-cell>
          <table:table-cell table:style-name="ce110" office:value-type="string" calcext:value-type="string">
            <text:p>Phi-Hung Nguyen, Lan-Anh Thi Nguyen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47" office:value-type="string" calcext:value-type="string">
            <text:p>Passcode: 221323</text:p>
          </table:table-cell>
          <table:covered-table-cell table:style-name="ce10"/>
          <table:table-cell table:style-name="ce90" office:value-type="string" calcext:value-type="string">
            <text:p>Emerging and Disruptive Technologies: Enhancing Sustainability and Resilience in Logistics and Supply Chain</text:p>
          </table:table-cell>
          <table:table-cell table:style-name="ce110" office:value-type="string" calcext:value-type="string">
            <text:p>Armindo Frias, Beatriz Frias, Pedro B. Água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47"/>
          <table:covered-table-cell table:style-name="ce10"/>
          <table:table-cell table:style-name="ce90" office:value-type="string" calcext:value-type="string">
            <text:p>Prioritizing Urban Logistics Strategies for Istanbul Using IVPF-MULTIMOORA Approach</text:p>
          </table:table-cell>
          <table:table-cell table:style-name="ce110" office:value-type="string" calcext:value-type="string">
            <text:p>Gülçin Büyüközkan, Fethullah Göçer, Orhan Feyzioğlu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49"/>
          <table:covered-table-cell table:style-name="ce10"/>
          <table:table-cell table:style-name="ce92" office:value-type="string" calcext:value-type="string">
            <text:p>Corporate Credit Assessment System by using Fuzzy MCDM Techniques</text:p>
          </table:table-cell>
          <table:table-cell table:style-name="ce112" office:value-type="string" calcext:value-type="string">
            <text:p>Cenk Burak Egeli, Basar Oztaysi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style-name="ce10"/>
          <table:table-cell table:style-name="ce37" office:value-type="string" calcext:value-type="string" table:number-columns-spanned="1" table:number-rows-spanned="6">
            <text:p>ONSITE&amp;ONLINE</text:p>
          </table:table-cell>
          <table:table-cell table:style-name="ce45" office:value-type="string" calcext:value-type="string">
            <text:p><text:a xlink:href="https://yildiz-edu-tr.zoom.us/j/95956915783?pwd=lBfnIyhNM7BabLdhWbRIGfZnVYbwIH.1" xlink:type="simple">https://yildiz-edu-tr.zoom.us/j/95956915783?pwd=lBfnIyhNM7BabLdhWbRIGfZnVYbwIH.1</text:a></text:p>
          </table:table-cell>
          <table:table-cell table:style-name="ce37" office:value-type="string" calcext:value-type="string" table:number-columns-spanned="1" table:number-rows-spanned="6">
            <text:p>30 July Wednesday 14.30-16.00 Session: 4.4 Room: Topkapi Palace Intelligent Models</text:p>
          </table:table-cell>
          <table:table-cell table:style-name="ce91" office:value-type="string" calcext:value-type="string">
            <text:p>Circular Intuitionistic Fuzzy Model forWorkforce Productivity Assessment in Industrial Manufacturing</text:p>
          </table:table-cell>
          <table:table-cell table:style-name="ce111" office:value-type="string" calcext:value-type="string">
            <text:p>Velichka Traneva, Stoyan Tranev, Venelin Todorov</text:p>
          </table:table-cell>
          <table:table-cell table:style-name="ce127" office:value-type="string" calcext:value-type="string">
            <text:p>Onur Dogan</text:p>
          </table:table-cell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47"/>
          <table:covered-table-cell table:style-name="ce10"/>
          <table:table-cell table:style-name="ce90" office:value-type="string" calcext:value-type="string">
            <text:p>Smart Aggregation for Tree Detection with LiDAR and Other Spectral Information</text:p>
          </table:table-cell>
          <table:table-cell table:style-name="ce110" office:value-type="string" calcext:value-type="string">
            <text:p>Pablo Flores, Pablo Olaso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47" office:value-type="string" calcext:value-type="string">
            <text:p>Meeting ID: 959 5691 5783</text:p>
          </table:table-cell>
          <table:covered-table-cell table:style-name="ce10"/>
          <table:table-cell table:style-name="ce90" office:value-type="string" calcext:value-type="string">
            <text:p>The Politics of Sustainable Consumption: A Fuzzy Logic Approach to Understanding How Political Orientation Shapes Environmental Attitudes and Behaviors</text:p>
          </table:table-cell>
          <table:table-cell table:style-name="ce110" office:value-type="string" calcext:value-type="string">
            <text:p>Murat Alper Basaran, Mehmet Özer Demir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47" office:value-type="string" calcext:value-type="string">
            <text:p>Passcode: 263322</text:p>
          </table:table-cell>
          <table:covered-table-cell table:style-name="ce10"/>
          <table:table-cell table:style-name="ce90" office:value-type="string" calcext:value-type="string">
            <text:p>Human Behavior Analysis in Smart Houses by Abstracting Event Log</text:p>
          </table:table-cell>
          <table:table-cell table:style-name="ce110" office:value-type="string" calcext:value-type="string">
            <text:p>Ekin Akkol, Muge Olucoglu, Onur Dogan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48"/>
          <table:covered-table-cell table:style-name="ce10"/>
          <table:table-cell table:style-name="ce90" office:value-type="string" calcext:value-type="string">
            <text:p>Distributed Data Analysis for Driving Behavior Estimation Using Auto ML and Deep Learning</text:p>
          </table:table-cell>
          <table:table-cell table:style-name="ce110" office:value-type="string" calcext:value-type="string">
            <text:p>Danut Dragos Damian, Simona Moldovanu, Felicia Anisoara Damian, Luminita Moraru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49"/>
          <table:covered-table-cell table:style-name="ce10"/>
          <table:table-cell table:style-name="ce92" office:value-type="string" calcext:value-type="string">
            <text:p>The Evolution of Social Networking Sites: From Facebook to TikTok and the Impact of AI</text:p>
          </table:table-cell>
          <table:table-cell table:style-name="ce112" office:value-type="string" calcext:value-type="string">
            <text:p>Mohammed A. Fadhel, Omran Al-Shamma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style-name="ce10"/>
          <table:table-cell table:style-name="ce37" office:value-type="string" calcext:value-type="string" table:number-columns-spanned="1" table:number-rows-spanned="6">
            <text:p>ONSITE&amp;ONLINE</text:p>
          </table:table-cell>
          <table:table-cell table:style-name="ce45" office:value-type="string" calcext:value-type="string">
            <text:p><text:a xlink:href="https://yildiz-edu-tr.zoom.us/j/99594823099?pwd=fCuyvXyfUAX2IBJnDdvR8RDIjapqy3.1" xlink:type="simple">https://yildiz-edu-tr.zoom.us/j/99594823099?pwd=fCuyvXyfUAX2IBJnDdvR8RDIjapqy3.1</text:a></text:p>
          </table:table-cell>
          <table:table-cell table:style-name="ce37" office:value-type="string" calcext:value-type="string" table:number-columns-spanned="1" table:number-rows-spanned="6">
            <text:p>30 July Wednesday 14.30-16.00 Session: 4.5 Room: Dolmabahce Palace Intelligent Models</text:p>
          </table:table-cell>
          <table:table-cell table:style-name="ce91" office:value-type="string" calcext:value-type="string">
            <text:p>Fuzzy Post-Hoc Tests and an Application</text:p>
          </table:table-cell>
          <table:table-cell table:style-name="ce111" office:value-type="string" calcext:value-type="string">
            <text:p>Zeynep Gökkuş, Sevil Şentürk</text:p>
          </table:table-cell>
          <table:table-cell table:style-name="ce127" office:value-type="string" calcext:value-type="string">
            <text:p>Nurşah Alkan</text:p>
          </table:table-cell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50"/>
          <table:covered-table-cell table:style-name="ce10"/>
          <table:table-cell table:style-name="ce90" office:value-type="string" calcext:value-type="string">
            <text:p>Developing a Decision Support System for Small Parcel Transportation Supplier Selection Based on Decomposed Fuzzy AHP and TOPSIS Methods</text:p>
          </table:table-cell>
          <table:table-cell table:style-name="ce110" office:value-type="string" calcext:value-type="string">
            <text:p>Necat Burak Sonuparlak, Tanju Çulha, Ersin Sengul, Selcuk Cebi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50" office:value-type="string" calcext:value-type="string">
            <text:p>Toplantı Kimliği: 995 9482 3099</text:p>
          </table:table-cell>
          <table:covered-table-cell table:style-name="ce10"/>
          <table:table-cell table:style-name="ce90" office:value-type="string" calcext:value-type="string">
            <text:p>Aerodynamic Shape Optimization Using Reinforcement Learning</text:p>
          </table:table-cell>
          <table:table-cell table:style-name="ce110" office:value-type="string" calcext:value-type="string">
            <text:p>Yiğit Saygılı, Baha Zafer, Sadık Yetkin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50" office:value-type="string" calcext:value-type="string">
            <text:p>Parola: 758035</text:p>
          </table:table-cell>
          <table:covered-table-cell table:style-name="ce10"/>
          <table:table-cell table:style-name="ce90" office:value-type="string" calcext:value-type="string">
            <text:p>A Preliminary Analysis of the Time Complexity of Dijkstra's Algorithm in a Z-Number Environment</text:p>
          </table:table-cell>
          <table:table-cell table:style-name="ce110" office:value-type="string" calcext:value-type="string">
            <text:p>Bilal Usanmaz, Nurdoğan Güner, Burak Erkayman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50"/>
          <table:covered-table-cell table:style-name="ce10"/>
          <table:table-cell table:style-name="ce90" office:value-type="string" calcext:value-type="string">
            <text:p>Intelligent Monte Carlo methods for Sensitivity Analysis of the Unified Danish Eulerian Model</text:p>
          </table:table-cell>
          <table:table-cell table:style-name="ce110" office:value-type="string" calcext:value-type="string">
            <text:p>Venelin Todorov, Velichka Traneva, Stoyan Tranev, Mihai Petrov, Slavi Georgiev, Byulent Idirizov, Ivan Tsanov, Fatima Sapundzhi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49"/>
          <table:covered-table-cell table:style-name="ce10"/>
          <table:table-cell table:style-name="ce92" office:value-type="string" calcext:value-type="string">
            <text:p>Stability of Functional Equations for Dubois-Prade Implications in Fuzzy Logic</text:p>
          </table:table-cell>
          <table:table-cell table:style-name="ce112" office:value-type="string" calcext:value-type="string">
            <text:p>Iqbal Jebril, Alaa Almashaleh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style-name="ce10"/>
          <table:table-cell table:style-name="ce37" office:value-type="string" calcext:value-type="string" table:number-columns-spanned="1" table:number-rows-spanned="6">
            <text:p>ONLINE</text:p>
          </table:table-cell>
          <table:table-cell table:style-name="ce45" office:value-type="string" calcext:value-type="string">
            <text:p><text:a xlink:href="https://emea01.safelinks.protection.outlook.com/?url=https%3A%2F%2Fyildiz-edu-tr.zoom.us%2Fj%2F98174308651%3Fpwd%3D6dMojgtA77XbDHQ5RT7oWbDXZaTUl9.1&amp;data=05%7C02%7C%7C7d2d1eeb988c443d006308ddc5ef0497%7C84df9e7fe9f640afb435aaaaaaaaaaaa%7C1%7C0%7C638884352554144659%7CUnknown%7CTWFpbGZsb3d8eyJFbXB0eU1hcGkiOnRydWUsIlYiOiIwLjAuMDAwMCIsIlAiOiJXaW4zMiIsIkFOIjoiTWFpbCIsIldUIjoyfQ%3D%3D%7C0%7C%7C%7C&amp;sdata=74kSP%2BpWyh31%2BtgceJyG07xA%2BtLn%2BiAzs%2FhS6jMDiYM%3D&amp;reserved=0" xlink:type="simple">https://yildiz-edu-tr.zoom.us/j/98174308651?pwd=6dMojgtA77XbDHQ5RT7oWbDXZaTUl9.1</text:a></text:p>
          </table:table-cell>
          <table:table-cell table:style-name="ce37" office:value-type="string" calcext:value-type="string" table:number-columns-spanned="1" table:number-rows-spanned="6">
            <text:p>30 July Wednesday 14.30-16.00 Session: 4.6 Room: 1 Fuzzy Sets and Extensions</text:p>
          </table:table-cell>
          <table:table-cell table:style-name="ce91" office:value-type="string" calcext:value-type="string">
            <text:p>Optimal Design of Type-3 Fuzzy Controllers with Fuzzy Lyapunov Stability</text:p>
          </table:table-cell>
          <table:table-cell table:style-name="ce111" office:value-type="string" calcext:value-type="string">
            <text:p>Oscar Castillo, Patricia Melin, Cinthia Peraza, Patricia Ochoa, Gloria Leticia Amador Angulo</text:p>
          </table:table-cell>
          <table:table-cell table:style-name="ce127" office:value-type="string" calcext:value-type="string">
            <text:p>Selcuk Cebi</text:p>
          </table:table-cell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46"/>
          <table:covered-table-cell table:style-name="ce10"/>
          <table:table-cell table:style-name="ce90" office:value-type="string" calcext:value-type="string">
            <text:p>Superiority of the Proportional Fuzzy Sets to Decimal-Valued Fuzzy Set Extensions</text:p>
          </table:table-cell>
          <table:table-cell table:style-name="ce110" office:value-type="string" calcext:value-type="string">
            <text:p>Cengiz Kahraman, Selcuk Cebi, Basar Oztaysi, Sezi Onar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47" office:value-type="string" calcext:value-type="string">
            <text:p>Toplantı Kimliği: 981 7430 8651</text:p>
          </table:table-cell>
          <table:covered-table-cell table:style-name="ce10"/>
          <table:table-cell table:style-name="ce90" office:value-type="string" calcext:value-type="string">
            <text:p>A Fuzzy Inference Model Proposal for ESG Scores Measurement of BIST Sustainability 25 Index Companies</text:p>
          </table:table-cell>
          <table:table-cell table:style-name="ce110" office:value-type="string" calcext:value-type="string">
            <text:p>İsmail Buğra Bölükbaşı, Selcuk Cebi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47" office:value-type="string" calcext:value-type="string">
            <text:p>Parola: 603106</text:p>
          </table:table-cell>
          <table:covered-table-cell table:style-name="ce10"/>
          <table:table-cell table:style-name="ce90" office:value-type="string" calcext:value-type="string">
            <text:p>Fuzzy Logic with a Human Touch: Rethinking the Role of AI in Education</text:p>
          </table:table-cell>
          <table:table-cell table:style-name="ce110" office:value-type="string" calcext:value-type="string">
            <text:p>Tamara Oshchepkova, Olesya M. Tolstykh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48"/>
          <table:covered-table-cell table:style-name="ce10"/>
          <table:table-cell table:style-name="ce90" office:value-type="string" calcext:value-type="string">
            <text:p>Fuzzy Algorithm for Selecting an Anchor Object for Forming a Tourist Cluster</text:p>
          </table:table-cell>
          <table:table-cell table:style-name="ce110" office:value-type="string" calcext:value-type="string">
            <text:p>Elchin Aliyev, Inara Rzayeva, Aygun Aliyeva, Faig Aghayev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49"/>
          <table:covered-table-cell table:style-name="ce10"/>
          <table:table-cell table:style-name="ce92" office:value-type="string" calcext:value-type="string">
            <text:p>A Novel BPA Derivation Method Using Linguistic Fuzzy Sets in Dempster-Shafer Theory</text:p>
          </table:table-cell>
          <table:table-cell table:style-name="ce112" office:value-type="string" calcext:value-type="string">
            <text:p>Elif Başkan, Rıdvan Şahin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style-name="ce10"/>
          <table:table-cell table:style-name="ce37" office:value-type="string" calcext:value-type="string" table:number-columns-spanned="1" table:number-rows-spanned="7">
            <text:p>ONLINE</text:p>
          </table:table-cell>
          <table:table-cell table:style-name="ce45" office:value-type="string" calcext:value-type="string">
            <text:p><text:a xlink:href="https://yildiz-edu-tr.zoom.us/j/97062445570?pwd=ehWbzAhmzAInBWBLZrwNNI9QHB3GPQ.1" xlink:type="simple">https://yildiz-edu-tr.zoom.us/j/97062445570?pwd=ehWbzAhmzAInBWBLZrwNNI9QHB3GPQ.1</text:a></text:p>
          </table:table-cell>
          <table:table-cell table:style-name="ce37" office:value-type="string" calcext:value-type="string" table:number-columns-spanned="1" table:number-rows-spanned="7">
            <text:p>30 July Wednesday 14.30-16.00 Session: 4.7 Room: 2 Intelligence in Industry</text:p>
          </table:table-cell>
          <table:table-cell table:style-name="ce91" office:value-type="string" calcext:value-type="string">
            <text:p>Service Quality Modelling using a Fuzzy Approach: Istanbul Case Study</text:p>
          </table:table-cell>
          <table:table-cell table:style-name="ce111" office:value-type="string" calcext:value-type="string">
            <text:p>Busra Buran</text:p>
          </table:table-cell>
          <table:table-cell table:style-name="ce127" office:value-type="string" calcext:value-type="string">
            <text:p>Irem Ucal Sari</text:p>
          </table:table-cell>
          <table:table-cell table:style-name="ce137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51"/>
          <table:covered-table-cell table:style-name="ce10"/>
          <table:table-cell table:style-name="ce90" office:value-type="string" calcext:value-type="string">
            <text:p>Evaluation of the Accuracy of Recognition Methods on Different Examples of Color Image Interpretation</text:p>
          </table:table-cell>
          <table:table-cell table:style-name="ce110" office:value-type="string" calcext:value-type="string">
            <text:p>Ramin Rzayev, Vagif Aliyev, Azer Kerimov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51" office:value-type="string" calcext:value-type="string">
            <text:p>Toplantı Kimliği: 970 6244 5570</text:p>
          </table:table-cell>
          <table:covered-table-cell table:style-name="ce10"/>
          <table:table-cell table:style-name="ce90" office:value-type="string" calcext:value-type="string">
            <text:p>Blockchain Applications in Supply Chain Management: A Bibliometric Analysis of Agility, Sustainability, Resilience, and Viability</text:p>
          </table:table-cell>
          <table:table-cell table:style-name="ce110" office:value-type="string" calcext:value-type="string">
            <text:p>Amira Ailane,Samir Bourekkache, Nadia Hamani, Laid Kahloul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51" office:value-type="string" calcext:value-type="string">
            <text:p>Parola: 765285</text:p>
          </table:table-cell>
          <table:covered-table-cell table:style-name="ce10"/>
          <table:table-cell table:style-name="ce97" office:value-type="string" calcext:value-type="string">
            <text:p>Customer Management for E-Commerce Retail Businesses</text:p>
          </table:table-cell>
          <table:table-cell table:style-name="ce121" office:value-type="string" calcext:value-type="string">
            <text:p>Irem Ucal Sari, Bahar Donmez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51"/>
          <table:covered-table-cell table:style-name="ce10"/>
          <table:table-cell table:style-name="ce90" office:value-type="string" calcext:value-type="string">
            <text:p>Fuzzy-Based Analysis of Hybrid Flow Shop with Multiprocessor Scheduling: A Bibliometric Perspective</text:p>
          </table:table-cell>
          <table:table-cell table:style-name="ce110" office:value-type="string" calcext:value-type="string">
            <text:p>Kamil Çölbay, Orhan Engin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48"/>
          <table:covered-table-cell table:style-name="ce10"/>
          <table:table-cell table:style-name="ce90" office:value-type="string" calcext:value-type="string">
            <text:p>Neutrosophic Risk-Based Inspection on Crude Oil Pipeline</text:p>
          </table:table-cell>
          <table:table-cell table:style-name="ce110" office:value-type="string" calcext:value-type="string">
            <text:p>Nafisa Aqila Butsaina, Imam Mukhlash, Tri Wahono, Qonita Qurratu Aini, Endah RM Putri, Agung Purniawan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49"/>
          <table:covered-table-cell table:style-name="ce10"/>
          <table:table-cell table:style-name="ce92" office:value-type="string" calcext:value-type="string">
            <text:p>Comparative Analysis Ensemble Learning Models in BRCA Dataset</text:p>
          </table:table-cell>
          <table:table-cell table:style-name="ce112" office:value-type="string" calcext:value-type="string">
            <text:p>Baran Alkan, Muhammet Sinan Başarslan</text:p>
          </table:table-cell>
          <table:table-cell table:style-name="ce129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style-name="ce10"/>
          <table:table-cell table:style-name="ce37" office:value-type="string" calcext:value-type="string" table:number-columns-spanned="1" table:number-rows-spanned="6">
            <text:p>ONLINE</text:p>
          </table:table-cell>
          <table:table-cell table:style-name="ce45" office:value-type="string" calcext:value-type="string">
            <text:p><text:a xlink:href="https://yildiz-edu-tr.zoom.us/j/91754057932?pwd=D9L1gfkSPSG2IbV4zqx6cmZQej5ij1.1" xlink:type="simple">https://yildiz-edu-tr.zoom.us/j/91754057932?pwd=D9L1gfkSPSG2IbV4zqx6cmZQej5ij1.1</text:a></text:p>
          </table:table-cell>
          <table:table-cell table:style-name="ce37" office:value-type="string" calcext:value-type="string" table:number-columns-spanned="1" table:number-rows-spanned="6">
            <text:p>30 July Wednesday 14.30-16.00 Session: 4.8 Room: 3 Intelligence in Applications</text:p>
          </table:table-cell>
          <table:table-cell table:style-name="ce91" office:value-type="string" calcext:value-type="string">
            <text:p>Embedding a New Conjugate Gradient Vector Field to Augment Image Features and Enhance Machine Learning Classification.</text:p>
          </table:table-cell>
          <table:table-cell table:style-name="ce111" office:value-type="string" calcext:value-type="string">
            <text:p>Eluwumi Folake Petrus, Nihiand Nikolay Metodiev Sirakov</text:p>
          </table:table-cell>
          <table:table-cell table:style-name="ce128" office:value-type="string" calcext:value-type="string">
            <text:p>Ezgi Zehra</text:p>
          </table:table-cell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47"/>
          <table:covered-table-cell table:style-name="ce10"/>
          <table:table-cell table:style-name="ce90" office:value-type="string" calcext:value-type="string">
            <text:p>Using Intelligent Systems for Tax Compliance Prediction: Network Analysis Approach</text:p>
          </table:table-cell>
          <table:table-cell table:style-name="ce110" office:value-type="string" calcext:value-type="string">
            <text:p>Mário Papík, Lenka Papíková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47" office:value-type="string" calcext:value-type="string">
            <text:p>Toplantı Kimliği: 917 5405 7932</text:p>
          </table:table-cell>
          <table:covered-table-cell table:style-name="ce10"/>
          <table:table-cell table:style-name="ce90" office:value-type="string" calcext:value-type="string">
            <text:p>Deep Learning for Coronary Artery Disease Detection in Computed Tomography Angiography: A Medical Image Analysis Approach</text:p>
          </table:table-cell>
          <table:table-cell table:style-name="ce110" office:value-type="string" calcext:value-type="string">
            <text:p>Amalorpavam George, Dr.Rajkumar N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47" office:value-type="string" calcext:value-type="string">
            <text:p>Parola: 183229</text:p>
          </table:table-cell>
          <table:covered-table-cell table:style-name="ce10"/>
          <table:table-cell table:style-name="ce90" office:value-type="string" calcext:value-type="string">
            <text:p>Facial Emotion Recognition using Convolutional Neural Networks and Particle Swarm Optimization</text:p>
          </table:table-cell>
          <table:table-cell table:style-name="ce110" office:value-type="string" calcext:value-type="string">
            <text:p>Alexis Campos, Patricia Melin, Daniela Sanchez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48"/>
          <table:covered-table-cell table:style-name="ce10"/>
          <table:table-cell table:style-name="ce90" office:value-type="string" calcext:value-type="string">
            <text:p>Differentiating Texts Written by Humans and AI: Using Spherical Fuzzy Numbers for Criterion Weighting</text:p>
          </table:table-cell>
          <table:table-cell table:style-name="ce110" office:value-type="string" calcext:value-type="string">
            <text:p>Ahmet Suha Hancioglu, Ibrahim Yılmaz, Yagmur Arioz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49"/>
          <table:covered-table-cell table:style-name="ce10"/>
          <table:table-cell table:style-name="ce92" office:value-type="string" calcext:value-type="string">
            <text:p>A Return Maximization Approach for a Portfolio Selection Based on the Choquet Integral in a Hesitant Fuzzy Set Settings</text:p>
          </table:table-cell>
          <table:table-cell table:style-name="ce112" office:value-type="string" calcext:value-type="string">
            <text:p>Ezgi Türkarslan, Christian Oliver Ewald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style-name="ce10"/>
          <table:table-cell table:style-name="ce37" office:value-type="string" calcext:value-type="string" table:number-columns-spanned="1" table:number-rows-spanned="6">
            <text:p>ONLINE</text:p>
          </table:table-cell>
          <table:table-cell table:style-name="ce45" office:value-type="string" calcext:value-type="string">
            <text:p><text:a xlink:href="https://yildiz-edu-tr.zoom.us/j/97343920769?pwd=Vl0wXsYZBUliLVYikLh63nkcX7riqN.1" xlink:type="simple">https://yildiz-edu-tr.zoom.us/j/97343920769?pwd=Vl0wXsYZBUliLVYikLh63nkcX7riqN.1</text:a></text:p>
          </table:table-cell>
          <table:table-cell table:style-name="ce37" office:value-type="string" calcext:value-type="string" table:number-columns-spanned="1" table:number-rows-spanned="6">
            <text:p>30 July Wednesday 14.30-16.00 Session: 4.9 Room: 4 Intelligent Systems</text:p>
          </table:table-cell>
          <table:table-cell table:style-name="ce91" office:value-type="string" calcext:value-type="string">
            <text:p>A Spherical Fuzzy VIKOR Method for Assessing the Metal Industry's Carbon Trading Barriers</text:p>
          </table:table-cell>
          <table:table-cell table:style-name="ce111" office:value-type="string" calcext:value-type="string">
            <text:p>İbrahim Yılmaz, Ahmet Suha Hancioglu, Yagmur Arioz</text:p>
          </table:table-cell>
          <table:table-cell table:style-name="ce127" office:value-type="string" calcext:value-type="string">
            <text:p>Fatma Kutlu Gündoğdu</text:p>
          </table:table-cell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50"/>
          <table:covered-table-cell table:style-name="ce10"/>
          <table:table-cell table:style-name="ce90" office:value-type="string" calcext:value-type="string">
            <text:p>An Interval-Valued Intuitionistic Fuzzy SWARA Method for Ranking the Challenges of Human-Centric Manufacturing Systems in Industry 5.0</text:p>
          </table:table-cell>
          <table:table-cell table:style-name="ce110" office:value-type="string" calcext:value-type="string">
            <text:p>Salih Bakkal, Ozlem Arslan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50" office:value-type="string" calcext:value-type="string">
            <text:p>Meeting ID: 973 4392 0769</text:p>
          </table:table-cell>
          <table:covered-table-cell table:style-name="ce10"/>
          <table:table-cell table:style-name="ce90" office:value-type="string" calcext:value-type="string">
            <text:p>Reinforcement Learning in Condition-Based Maintenance: A Survey</text:p>
          </table:table-cell>
          <table:table-cell table:style-name="ce110" office:value-type="string" calcext:value-type="string">
            <text:p>Gamze Erdem, Cemali Dinçer, Murat Fadıloğlu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50" office:value-type="string" calcext:value-type="string">
            <text:p>Passcode: 752835</text:p>
          </table:table-cell>
          <table:covered-table-cell table:style-name="ce10"/>
          <table:table-cell table:style-name="ce90" office:value-type="string" calcext:value-type="string">
            <text:p>Unveiling User Preferences in Robotic Vacuum Cleaner Choice: Insights from a FUCOM Approach</text:p>
          </table:table-cell>
          <table:table-cell table:style-name="ce110" office:value-type="string" calcext:value-type="string">
            <text:p>Şeyma Emeç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48"/>
          <table:covered-table-cell table:style-name="ce10"/>
          <table:table-cell table:style-name="ce90" office:value-type="string" calcext:value-type="string">
            <text:p>AirQ-ResUNet: A Residual U-Net Based Deep Learning Surrogate for High-Resolution PM2.5 Prediction in Urban Environments</text:p>
          </table:table-cell>
          <table:table-cell table:style-name="ce110" office:value-type="string" calcext:value-type="string">
            <text:p>Jivitesh Sharma, Islen Vallejo, Rune Ødegård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48"/>
          <table:covered-table-cell table:style-name="ce10"/>
          <table:table-cell table:style-name="ce92" office:value-type="string" calcext:value-type="string">
            <text:p>Feature Engineering with Geographical Coordinates in the Modelling of Transport Processes</text:p>
          </table:table-cell>
          <table:table-cell table:style-name="ce112" office:value-type="string" calcext:value-type="string">
            <text:p>Igor Rozenberg, Nickolay Dragnysh, Alexander Bozhenyuk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style-name="ce10"/>
          <table:table-cell table:style-name="ce34" office:value-type="string" calcext:value-type="string" table:number-columns-spanned="1" table:number-rows-spanned="6">
            <text:p>ONLINE</text:p>
          </table:table-cell>
          <table:table-cell table:style-name="ce58" office:value-type="string" calcext:value-type="string">
            <text:p><text:a xlink:href="https://yildiz-edu-tr.zoom.us/j/94083912027?pwd=9bX1j9T2Xv8Ya4bmCzHrokpEvYnf3k.1" xlink:type="simple">https://yildiz-edu-tr.zoom.us/j/94083912027?pwd=9bX1j9T2Xv8Ya4bmCzHrokpEvYnf3k.1</text:a></text:p>
          </table:table-cell>
          <table:table-cell table:style-name="ce77" office:value-type="string" calcext:value-type="string" table:number-columns-spanned="1" table:number-rows-spanned="6">
            <text:p>30 July Wednesday 14.30-16.00 Session: 4.10 Room: 5 Deep Learning</text:p>
          </table:table-cell>
          <table:table-cell table:style-name="ce91" office:value-type="string" calcext:value-type="string">
            <text:p>XAU/USD Price Prediction using Deep Learning: Hyperparameter Optimization with Bayesian, Grey-Wolf and Genetic Algorithms</text:p>
          </table:table-cell>
          <table:table-cell table:style-name="ce111" office:value-type="string" calcext:value-type="string">
            <text:p>Melis Küçük, Ferhan Çebi, Ahmet Tekin</text:p>
          </table:table-cell>
          <table:table-cell table:style-name="ce127" office:value-type="string" calcext:value-type="string">
            <text:p>Gülşah Şahin</text:p>
          </table:table-cell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59"/>
          <table:covered-table-cell table:style-name="ce4"/>
          <table:table-cell table:style-name="ce90" office:value-type="string" calcext:value-type="string">
            <text:p>Leveraging IoT, Big Data, and AI for Sustainable Supply Chains: A Strategic Analysis with ISM, MICMAC, and GREY-DEMATEL</text:p>
          </table:table-cell>
          <table:table-cell table:style-name="ce110" office:value-type="string" calcext:value-type="string">
            <text:p>Cihat Öztürk, Nurullah Güleç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59" office:value-type="string" calcext:value-type="string">
            <text:p>Meeting ID: 940 8391 2027</text:p>
          </table:table-cell>
          <table:covered-table-cell table:style-name="ce4"/>
          <table:table-cell table:style-name="ce90" office:value-type="string" calcext:value-type="string">
            <text:p>Analysis of Order Cancellation Rates and Feature Weighting with Machine Learning: An E-Commerce Case Study</text:p>
          </table:table-cell>
          <table:table-cell table:style-name="ce110" office:value-type="string" calcext:value-type="string">
            <text:p>Tuba Irmak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59" office:value-type="string" calcext:value-type="string">
            <text:p>Passcode: 284505</text:p>
          </table:table-cell>
          <table:covered-table-cell table:style-name="ce4"/>
          <table:table-cell table:style-name="ce90" office:value-type="string" calcext:value-type="string">
            <text:p>A Fuzzy Logic-Based Framework for Pragmatic Analysis of Brexit-Related Discourse in Contemporary British Media Texts</text:p>
          </table:table-cell>
          <table:table-cell table:style-name="ce110" office:value-type="string" calcext:value-type="string">
            <text:p>Rahib Imamguluyev, Targul Alizade, Tunzala Imanova, Aytaj Osmanova, Aysel Mamedova, Chinara Narimanova, Shahana Musayeva, Susangul Islamova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33"/>
          <table:covered-table-cell table:style-name="ce4"/>
          <table:table-cell table:style-name="ce90" office:value-type="string" calcext:value-type="string">
            <text:p>Novel Decomposed Fermatean Fuzzy Sets and an Application to TOPSIS method</text:p>
          </table:table-cell>
          <table:table-cell table:style-name="ce110" office:value-type="string" calcext:value-type="string">
            <text:p>Nurdan Tüysüz, Fatih Tüysüz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style-name="ce10"/>
          <table:covered-table-cell table:style-name="ce11"/>
          <table:table-cell table:style-name="ce31"/>
          <table:covered-table-cell table:style-name="ce5"/>
          <table:table-cell table:style-name="ce89" office:value-type="string" calcext:value-type="string">
            <text:p>Fuzzy Logic-Driven Privacy-Preserving Big Data Analytics: Enhancing Intelligent Information Systems</text:p>
          </table:table-cell>
          <table:table-cell table:style-name="ce110" office:value-type="string" calcext:value-type="string">
            <text:p>Rahib Imamguluyev, Tunzala Imanova, Parvana Hasanova, Ulviyya Poladova, Gunel Azizova</text:p>
          </table:table-cell>
          <table:table-cell table:style-name="ce129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style-name="ce10"/>
          <table:table-cell table:style-name="ce33" office:value-type="string" calcext:value-type="string" table:number-columns-spanned="1" table:number-rows-spanned="6">
            <text:p>ONLINE</text:p>
          </table:table-cell>
          <table:table-cell table:style-name="ce45" office:value-type="string" calcext:value-type="string">
            <text:p><text:a xlink:href="https://yildiz-edu-tr.zoom.us/j/94357274996?pwd=6fcZSIIsewwUP4uaHjhGsc2lMCQa05.1" xlink:type="simple">https://yildiz-edu-tr.zoom.us/j/94357274996?pwd=6fcZSIIsewwUP4uaHjhGsc2lMCQa05.1</text:a></text:p>
          </table:table-cell>
          <table:table-cell table:style-name="ce33" office:value-type="string" calcext:value-type="string" table:number-columns-spanned="1" table:number-rows-spanned="6">
            <text:p>30 July Wednesday 14.30-16.00 Session: 4.11 Room: 6 Intelligence in Environmental Management</text:p>
          </table:table-cell>
          <table:table-cell table:style-name="ce89" office:value-type="string" calcext:value-type="string">
            <text:p>Intelligent System for Estimating Evapotranspiration and Irrigation Scheduling for Potato in Çukurova Region by CROPWAT</text:p>
          </table:table-cell>
          <table:table-cell table:style-name="ce110" office:value-type="string" calcext:value-type="string">
            <text:p>Usman Muhammad Umar , Zeynep Ünal, Burak Şen, Osman Elwasila, Yonis Gulzar</text:p>
          </table:table-cell>
          <table:table-cell table:style-name="ce128" office:value-type="string" calcext:value-type="string">
            <text:p>İlknur Gümüş</text:p>
          </table:table-cell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47"/>
          <table:covered-table-cell table:style-name="ce10"/>
          <table:table-cell table:style-name="ce90" office:value-type="string" calcext:value-type="string">
            <text:p>Advanced Model Predictive Control Optimization for Automotive Dynamics</text:p>
          </table:table-cell>
          <table:table-cell table:style-name="ce110" office:value-type="string" calcext:value-type="string">
            <text:p>Hazim Albedran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47" office:value-type="string" calcext:value-type="string">
            <text:p>Meeting ID: 943 5727 4996</text:p>
          </table:table-cell>
          <table:covered-table-cell table:style-name="ce10"/>
          <table:table-cell table:style-name="ce90" office:value-type="string" calcext:value-type="string">
            <text:p>EmbedTurk: Leveraging Large Language Models as Text Encoders for Turkish Language</text:p>
          </table:table-cell>
          <table:table-cell table:style-name="ce110" office:value-type="string" calcext:value-type="string">
            <text:p>Doga Oytac, Ahmet Emre Ergün, Tugba Celikten, Aytuğ Onan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47" office:value-type="string" calcext:value-type="string">
            <text:p>Passcode: 388613</text:p>
          </table:table-cell>
          <table:covered-table-cell table:style-name="ce10"/>
          <table:table-cell table:style-name="ce90" office:value-type="string" calcext:value-type="string">
            <text:p>GraphRAG for Human Centricity in Supply Chain Reconfiguration</text:p>
          </table:table-cell>
          <table:table-cell table:style-name="ce110" office:value-type="string" calcext:value-type="string">
            <text:p>Chaouki Saidi, Ali Yaddaden, Nadia Hamani, Mounir Benaissa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48"/>
          <table:covered-table-cell table:style-name="ce10"/>
          <table:table-cell table:style-name="ce90" office:value-type="string" calcext:value-type="string">
            <text:p>Computational Intelligence in Legal NLP: Evaluating Language Models on Turkish Legal Texts</text:p>
          </table:table-cell>
          <table:table-cell table:style-name="ce110" office:value-type="string" calcext:value-type="string">
            <text:p>Berken Cam, Mehmet Ali Kömürcü, Merve Kaya, Ahmet Emre Ergün, Tuğba Çelikten, Aytuğ Onan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49"/>
          <table:covered-table-cell table:style-name="ce10"/>
          <table:table-cell table:style-name="ce92" office:value-type="string" calcext:value-type="string">
            <text:p>Transfer Learning-based Multimodal Biometric Recognition System using Osprey Optimized AHE and a Novel Hybrid of Adaptive SHO and WaOA for Feature Selection</text:p>
          </table:table-cell>
          <table:table-cell table:style-name="ce112" office:value-type="string" calcext:value-type="string">
            <text:p>Indu Singh, Sawan Jain, Kartikey Saxena, Sarvesh Pahwa, Shaurya Wadehra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style-name="ce10"/>
          <table:table-cell table:style-name="ce34" office:value-type="string" calcext:value-type="string" table:number-columns-spanned="1" table:number-rows-spanned="6">
            <text:p>ONLINE</text:p>
          </table:table-cell>
          <table:table-cell table:style-name="ce45" office:value-type="string" calcext:value-type="string">
            <text:p><text:a xlink:href="https://yildiz-edu-tr.zoom.us/j/98902933329?pwd=EqHSmK6ev3RbLO6CpNiirFCN61aTx5.1" xlink:type="simple">https://yildiz-edu-tr.zoom.us/j/98902933329?pwd=EqHSmK6ev3RbLO6CpNiirFCN61aTx5.1</text:a></text:p>
          </table:table-cell>
          <table:table-cell table:style-name="ce37" office:value-type="string" calcext:value-type="string" table:number-columns-spanned="1" table:number-rows-spanned="6">
            <text:p>30 July Wednesday 14.30-16.00 Session: 4.12 Room: 7 Intelligence in Healthcare</text:p>
          </table:table-cell>
          <table:table-cell table:style-name="ce91" office:value-type="string" calcext:value-type="string">
            <text:p>Strategic Analysis of Digital Service Quality in Digital Transformation of Healthcare using Intuitionistic Fuzzy AHP</text:p>
          </table:table-cell>
          <table:table-cell table:style-name="ce111" office:value-type="string" calcext:value-type="string">
            <text:p>Gülçin Büyüközkan, Celal Alpay Havle, Orhan Feyzioğlu</text:p>
          </table:table-cell>
          <table:table-cell table:style-name="ce127" office:value-type="string" calcext:value-type="string">
            <text:p>Seren Kadıköylü</text:p>
          </table:table-cell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47"/>
          <table:covered-table-cell table:style-name="ce10"/>
          <table:table-cell table:style-name="ce90" office:value-type="string" calcext:value-type="string">
            <text:p>An Evaluation of the Functionality of NB-IoT for Smart Metering Applications</text:p>
          </table:table-cell>
          <table:table-cell table:style-name="ce110" office:value-type="string" calcext:value-type="string">
            <text:p>Kanar Alaa Al-Sammak, Sama Hussein Al-Gburi, Nawar Alaa Hussein Alsammak, George Suciu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47" office:value-type="string" calcext:value-type="string">
            <text:p>Meeting ID: 989 0293 3329</text:p>
          </table:table-cell>
          <table:covered-table-cell table:style-name="ce10"/>
          <table:table-cell table:style-name="ce90" office:value-type="string" calcext:value-type="string">
            <text:p>Fuzzy Vector-Based Preference Ranking System (Fuzzy V-PARS) for Decision Support in Sustainable Green Computing</text:p>
          </table:table-cell>
          <table:table-cell table:style-name="ce110" office:value-type="string" calcext:value-type="string">
            <text:p>Esra Çakir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47" office:value-type="string" calcext:value-type="string">
            <text:p>Passcode: 648913</text:p>
          </table:table-cell>
          <table:covered-table-cell table:style-name="ce10"/>
          <table:table-cell table:style-name="ce90" office:value-type="string" calcext:value-type="string">
            <text:p>Double Hierarchy Hesitant Fuzzy Linguistic Term Sets using Einstein Operations</text:p>
          </table:table-cell>
          <table:table-cell table:style-name="ce110" office:value-type="string" calcext:value-type="string">
            <text:p>Muhammad Gulistan, Adbul Qadeer, Syed Zaheer Abbas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48"/>
          <table:covered-table-cell table:style-name="ce10"/>
          <table:table-cell table:style-name="ce90" office:value-type="string" calcext:value-type="string">
            <text:p>Risk Factor Analysis for New Product Development by using a Z-number-based Interpretive Structural Model</text:p>
          </table:table-cell>
          <table:table-cell table:style-name="ce110" office:value-type="string" calcext:value-type="string">
            <text:p>Aziz Nuriyev, Gunel Aghajanova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 table:number-columns-repeated="2" table:style-name="ce11"/>
          <table:table-cell table:style-name="ce55"/>
          <table:covered-table-cell table:style-name="ce10"/>
          <table:table-cell table:style-name="ce92" office:value-type="string" calcext:value-type="string">
            <text:p>Prioritizing the Selection Factors of Collaborative Robots (Cobots) for Assembly Lines by Best Worst Method</text:p>
          </table:table-cell>
          <table:table-cell table:style-name="ce112" office:value-type="string" calcext:value-type="string">
            <text:p>Ertugrul Ayyildiz, Melike Carı, Betul Kara, Nezir Aydin</text:p>
          </table:table-cell>
          <table:table-cell table:style-name="ce128"/>
          <table:table-cell table:style-name="ce52"/>
          <table:table-cell table:style-name="ce142" table:number-columns-repeated="18"/>
          <table:table-cell table:number-columns-repeated="998"/>
        </table:table-row>
        <table:table-row table:style-name="ro1">
          <table:table-cell table:style-name="ce18"/>
          <table:table-cell table:style-name="ce38"/>
          <table:table-cell table:style-name="ce60"/>
          <table:table-cell table:style-name="ce74" office:value-type="string" calcext:value-type="string">
            <text:p>30 July Wednesday 16.00-16.15</text:p>
          </table:table-cell>
          <table:table-cell table:style-name="ce29" office:value-type="string" calcext:value-type="string">
            <text:p>Coffee Break</text:p>
          </table:table-cell>
          <table:table-cell table:style-name="ce103"/>
          <table:table-cell table:style-name="ce119"/>
          <table:table-cell table:style-name="ce136"/>
          <table:table-cell table:style-name="ce141" table:number-columns-repeated="18"/>
          <table:table-cell table:number-columns-repeated="998"/>
        </table:table-row>
        <table:table-row table:style-name="ro1">
          <table:table-cell table:style-name="ce22" office:value-type="string" calcext:value-type="string" table:number-columns-spanned="1" table:number-rows-spanned="65">
            <text:p>30 July Wednesday Session 5 16.15-17.45</text:p>
          </table:table-cell>
          <table:table-cell table:style-name="ce34" office:value-type="string" calcext:value-type="string" table:number-columns-spanned="1" table:number-rows-spanned="4">
            <text:p>ONSITE&amp;ONLINE</text:p>
          </table:table-cell>
          <table:table-cell table:style-name="ce61" office:value-type="string" calcext:value-type="string">
            <text:p><text:a xlink:href="https://emea01.safelinks.protection.outlook.com/?url=https%3A%2F%2Fyildiz-edu-tr.zoom.us%2Fj%2F99302364272%3Fpwd%3DEb2Nzla3tQ6tOpFTRR4hb1oIiQVbgh.1&amp;data=05%7C02%7C%7C525f19861340498493d608ddc5efee69%7C84df9e7fe9f640afb435aaaaaaaaaaaa%7C1%7C0%7C638884356479670344%7CUnknown%7CTWFpbGZsb3d8eyJFbXB0eU1hcGkiOnRydWUsIlYiOiIwLjAuMDAwMCIsIlAiOiJXaW4zMiIsIkFOIjoiTWFpbCIsIldUIjoyfQ%3D%3D%7C0%7C%7C%7C&amp;sdata=iuy0eyNdodyXEZyHpMfgmnrVIrQsKTiGd0EDyKB3KZc%3D&amp;reserved=0" xlink:type="simple">https://yildiz-edu-tr.zoom.us/j/99302364272?pwd=Eb2Nzla3tQ6tOpFTRR4hb1oIiQVbgh.1</text:a></text:p>
          </table:table-cell>
          <table:table-cell table:style-name="ce78" office:value-type="string" calcext:value-type="string" table:number-columns-spanned="1" table:number-rows-spanned="4">
            <text:p>30 July Wednesday 16.15-17.45 Session: 5.1 Room: Hagia Sophia Intelligent in Finance &amp; Industry</text:p>
          </table:table-cell>
          <table:table-cell table:style-name="ce90" office:value-type="string" calcext:value-type="string">
            <text:p>Low-Code Platform Selection Using Interval Picture Fuzzy TOPSIS</text:p>
          </table:table-cell>
          <table:table-cell table:style-name="ce111" office:value-type="string" calcext:value-type="string">
            <text:p>Basar Oztaysi, Selcuk Cebi, Sezi Cevik Onar, Cengiz Kahraman</text:p>
          </table:table-cell>
          <table:table-cell table:style-name="ce128" office:value-type="string" calcext:value-type="string">
            <text:p>Basar Oztaysi</text:p>
          </table:table-cell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/>
          <table:covered-table-cell table:style-name="ce10"/>
          <table:table-cell table:style-name="ce62" office:value-type="string" calcext:value-type="string">
            <text:p>Meeting ID: 993 0236 4272</text:p>
          </table:table-cell>
          <table:covered-table-cell table:style-name="ce4"/>
          <table:table-cell table:style-name="ce90" office:value-type="string" calcext:value-type="string">
            <text:p>Use of OWA and Chi-square Statistic for the Study of Segregation</text:p>
          </table:table-cell>
          <table:table-cell table:style-name="ce110" office:value-type="string" calcext:value-type="string">
            <text:p>Pablo Olaso, Karina Rojas, Daniel Gómez, Javier Montero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/>
          <table:covered-table-cell table:style-name="ce10"/>
          <table:table-cell table:style-name="ce62" office:value-type="string" calcext:value-type="string">
            <text:p>Passcode: 180133</text:p>
          </table:table-cell>
          <table:covered-table-cell table:style-name="ce4"/>
          <table:table-cell table:style-name="ce90" office:value-type="string" calcext:value-type="string">
            <text:p>WedOnto: Wedding Event Ontology</text:p>
          </table:table-cell>
          <table:table-cell table:style-name="ce110" office:value-type="string" calcext:value-type="string">
            <text:p>Anum Saleem, Abdallah Tubaishat, Saad Razzaq, Sajid Anwar, Muhammad Ilyas, Fahad Maqbool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/>
          <table:covered-table-cell table:style-name="ce11"/>
          <table:table-cell table:style-name="ce55"/>
          <table:covered-table-cell table:style-name="ce4"/>
          <table:table-cell table:style-name="ce92" office:value-type="string" calcext:value-type="string">
            <text:p>Contribution to Inventory Management Optimization: Case Study</text:p>
          </table:table-cell>
          <table:table-cell table:style-name="ce112" office:value-type="string" calcext:value-type="string">
            <text:p>Noureddine Azzam, Fouad Guerdouh, Chaib Rachid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/>
          <table:table-cell table:style-name="ce31" office:value-type="string" calcext:value-type="string" table:number-columns-spanned="1" table:number-rows-spanned="5">
            <text:p>ONSITE&amp;ONLINE</text:p>
          </table:table-cell>
          <table:table-cell table:style-name="ce45" office:value-type="string" calcext:value-type="string">
            <text:p><text:a xlink:href="https://yildiz-edu-tr.zoom.us/j/94113533411?pwd=052uJg6nImX3nmdk6B3lQhnEsmarRI.1" xlink:type="simple">https://yildiz-edu-tr.zoom.us/j/94113533411?pwd=052uJg6nImX3nmdk6B3lQhnEsmarRI.1</text:a></text:p>
          </table:table-cell>
          <table:table-cell table:style-name="ce34" office:value-type="string" calcext:value-type="string" table:number-columns-spanned="1" table:number-rows-spanned="5">
            <text:p>30 July Wednesday 16.15-17.45 Session: 5.2 Room: Maiden's Tower Supply-Chain Management</text:p>
          </table:table-cell>
          <table:table-cell table:style-name="ce91" office:value-type="string" calcext:value-type="string">
            <text:p>Machine Learning Techniques on a Physical Problem</text:p>
          </table:table-cell>
          <table:table-cell table:style-name="ce111" office:value-type="string" calcext:value-type="string">
            <text:p>Arif Eren Yildirim, Bengisen Pekmen</text:p>
          </table:table-cell>
          <table:table-cell table:style-name="ce127" office:value-type="string" calcext:value-type="string">
            <text:p>Stoyan Tranev</text:p>
          </table:table-cell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/>
          <table:covered-table-cell table:style-name="ce10"/>
          <table:table-cell table:style-name="ce47"/>
          <table:covered-table-cell table:style-name="ce10"/>
          <table:table-cell table:style-name="ce90" office:value-type="string" calcext:value-type="string">
            <text:p>How Do Resilience Supply Chain, Digital Supply Chain and Circular Supply Chain Impact Operational Performance?</text:p>
          </table:table-cell>
          <table:table-cell table:style-name="ce110" office:value-type="string" calcext:value-type="string">
            <text:p>Ivan Coronado, Gabriela Jhusey, Phillip Coles, Edgar Ramos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/>
          <table:covered-table-cell table:style-name="ce10"/>
          <table:table-cell table:style-name="ce47" office:value-type="string" calcext:value-type="string">
            <text:p>Meeting ID: 941 1353 3411</text:p>
          </table:table-cell>
          <table:covered-table-cell table:style-name="ce10"/>
          <table:table-cell table:style-name="ce90" office:value-type="string" calcext:value-type="string">
            <text:p>Towards Human-Centric Warehousing 5.0 to Improve Sustainable Operations: An AHP Approach to Evaluate Adoption Criteria</text:p>
          </table:table-cell>
          <table:table-cell table:style-name="ce110" office:value-type="string" calcext:value-type="string">
            <text:p>Alinet Fernandez, Amely Cuadros, Phillip Coles, Edgar Ramos, Angel Hurtado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/>
          <table:covered-table-cell table:style-name="ce10"/>
          <table:table-cell table:style-name="ce47" office:value-type="string" calcext:value-type="string">
            <text:p>Passcode: 407047</text:p>
          </table:table-cell>
          <table:covered-table-cell table:style-name="ce10"/>
          <table:table-cell table:style-name="ce90" office:value-type="string" calcext:value-type="string">
            <text:p>Circular Intuitionistic Fuzzy Hungarian Algorithm for Drone-Based Delivery Optimization</text:p>
          </table:table-cell>
          <table:table-cell table:style-name="ce110" office:value-type="string" calcext:value-type="string">
            <text:p>Velichka Traneva, Stoyan Tranev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/>
          <table:covered-table-cell table:style-name="ce11"/>
          <table:table-cell table:style-name="ce49"/>
          <table:covered-table-cell table:style-name="ce11"/>
          <table:table-cell table:style-name="ce89" office:value-type="string" calcext:value-type="string">
            <text:p>Real-Time Pilot Cognitive Monitoring via Multimodal Fusion of Gaze and Control Signals: A Wavelet Scalogram Deep Learning Approach</text:p>
          </table:table-cell>
          <table:table-cell table:style-name="ce110" office:value-type="string" calcext:value-type="string">
            <text:p>Alireza Ghaderi, Fariborz Saghafi</text:p>
          </table:table-cell>
          <table:table-cell table:style-name="ce129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/>
          <table:table-cell table:style-name="ce31" office:value-type="string" calcext:value-type="string" table:number-columns-spanned="1" table:number-rows-spanned="4">
            <text:p>ONSITE&amp;ONLINE</text:p>
          </table:table-cell>
          <table:table-cell table:style-name="ce45" office:value-type="string" calcext:value-type="string">
            <text:p><text:a xlink:href="https://yildiz-edu-tr.zoom.us/j/93719552120?pwd=djfUmMAcArFWn148osao8VHarbUgIE.1" xlink:type="simple">https://yildiz-edu-tr.zoom.us/j/93719552120?pwd=djfUmMAcArFWn148osao8VHarbUgIE.1</text:a></text:p>
          </table:table-cell>
          <table:table-cell table:style-name="ce31" office:value-type="string" calcext:value-type="string" table:number-columns-spanned="1" table:number-rows-spanned="4">
            <text:p>30 July Wednesday 16.15-17.45 Session: 5.3 Room: Galata Tower Intelligence Education</text:p>
          </table:table-cell>
          <table:table-cell table:style-name="ce89" office:value-type="string" calcext:value-type="string">
            <text:p>Artificial Intelligence in Mobile Learning: Applications, Benefits, and Challenges</text:p>
          </table:table-cell>
          <table:table-cell table:style-name="ce110" office:value-type="string" calcext:value-type="string">
            <text:p>Tsvetozar Georgiev, Evgeniya Georgieva</text:p>
          </table:table-cell>
          <table:table-cell table:style-name="ce128" office:value-type="string" calcext:value-type="string">
            <text:p>Murat Gülbay</text:p>
          </table:table-cell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/>
          <table:covered-table-cell table:style-name="ce10"/>
          <table:table-cell table:style-name="ce47" office:value-type="string" calcext:value-type="string">
            <text:p>Meeting ID: 937 1955 2120</text:p>
          </table:table-cell>
          <table:covered-table-cell table:style-name="ce10"/>
          <table:table-cell table:style-name="ce90" office:value-type="string" calcext:value-type="string">
            <text:p>Integration of LIDAR Technology and Photogrammetry in Education: New Horizons of STEM Learning</text:p>
          </table:table-cell>
          <table:table-cell table:style-name="ce110" office:value-type="string" calcext:value-type="string">
            <text:p>Krunoslav Bedi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/>
          <table:covered-table-cell table:style-name="ce10"/>
          <table:table-cell table:style-name="ce47" office:value-type="string" calcext:value-type="string">
            <text:p>Passcode: 221323</text:p>
          </table:table-cell>
          <table:covered-table-cell table:style-name="ce10"/>
          <table:table-cell table:style-name="ce90" office:value-type="string" calcext:value-type="string">
            <text:p>Investigation of the Training Needs of Kindergarten Teachers for the Use of AI Applications in Teaching and Learning</text:p>
          </table:table-cell>
          <table:table-cell table:style-name="ce110" office:value-type="string" calcext:value-type="string">
            <text:p>Dimitrios Laos, Georgios Fesakis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/>
          <table:covered-table-cell table:style-name="ce11"/>
          <table:table-cell table:style-name="ce49"/>
          <table:covered-table-cell table:style-name="ce11"/>
          <table:table-cell table:style-name="ce89" office:value-type="string" calcext:value-type="string">
            <text:p>Semantic Association Rule Mining for Recommendations in e-Learning</text:p>
          </table:table-cell>
          <table:table-cell table:style-name="ce110" office:value-type="string" calcext:value-type="string">
            <text:p>Julie Bu Daher, Mahmoud Skafi</text:p>
          </table:table-cell>
          <table:table-cell table:style-name="ce129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/>
          <table:table-cell table:style-name="ce33" office:value-type="string" calcext:value-type="string" table:number-columns-spanned="1" table:number-rows-spanned="5">
            <text:p>ONSITE&amp;ONLINE</text:p>
          </table:table-cell>
          <table:table-cell table:style-name="ce45" office:value-type="string" calcext:value-type="string">
            <text:p><text:a xlink:href="https://yildiz-edu-tr.zoom.us/j/95956915783?pwd=lBfnIyhNM7BabLdhWbRIGfZnVYbwIH.1" xlink:type="simple">https://yildiz-edu-tr.zoom.us/j/95956915783?pwd=lBfnIyhNM7BabLdhWbRIGfZnVYbwIH.1</text:a></text:p>
          </table:table-cell>
          <table:table-cell table:style-name="ce31" office:value-type="string" calcext:value-type="string" table:number-columns-spanned="1" table:number-rows-spanned="5">
            <text:p>30 July Wednesday 16.15-17.45 Session: 5.4 Room: Topkapi Palace Intelligence in Healthcare</text:p>
          </table:table-cell>
          <table:table-cell table:style-name="ce89" office:value-type="string" calcext:value-type="string">
            <text:p>An Intelligent Clinical Decision Support System for Managing Iatrogenic Drug Risks Using Electronic Medical Records</text:p>
          </table:table-cell>
          <table:table-cell table:style-name="ce110" office:value-type="string" calcext:value-type="string">
            <text:p>Kawther Makhlouf, Souad Madouri, Hamdadou Djamila, Karim Bouamrane</text:p>
          </table:table-cell>
          <table:table-cell table:style-name="ce128" office:value-type="string" calcext:value-type="string">
            <text:p>Slavi Georgiev</text:p>
          </table:table-cell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/>
          <table:covered-table-cell table:style-name="ce10"/>
          <table:table-cell table:style-name="ce47"/>
          <table:covered-table-cell table:style-name="ce10"/>
          <table:table-cell table:style-name="ce90" office:value-type="string" calcext:value-type="string">
            <text:p>NLP-Driven Extraction and Summarization of French Radiology Reports</text:p>
          </table:table-cell>
          <table:table-cell table:style-name="ce110" office:value-type="string" calcext:value-type="string">
            <text:p>Asmaa Bengueddach, Amina Benzouak, Abdelhamid Derriche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/>
          <table:covered-table-cell table:style-name="ce10"/>
          <table:table-cell table:style-name="ce47" office:value-type="string" calcext:value-type="string">
            <text:p>Meeting ID: 959 5691 5783</text:p>
          </table:table-cell>
          <table:covered-table-cell table:style-name="ce10"/>
          <table:table-cell table:style-name="ce90" office:value-type="string" calcext:value-type="string">
            <text:p>Integrating Artificial Intelligence and Machine Learning Techniques in Intelligent Parking Systems</text:p>
          </table:table-cell>
          <table:table-cell table:style-name="ce110" office:value-type="string" calcext:value-type="string">
            <text:p>Fatima Sapundzhi, Umran Gunduz, Salih Sapundzhi, Metodi Popstoilov, Slavi Georgiev, Venelin Todorov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/>
          <table:covered-table-cell table:style-name="ce10"/>
          <table:table-cell table:style-name="ce47" office:value-type="string" calcext:value-type="string">
            <text:p>Passcode: 263322</text:p>
          </table:table-cell>
          <table:covered-table-cell table:style-name="ce10"/>
          <table:table-cell table:style-name="ce90" office:value-type="string" calcext:value-type="string">
            <text:p>Green Hydrogen Adoption in Vietnam: A Spherical Fuzzy Sets Approach to Addressing Key Barriers</text:p>
          </table:table-cell>
          <table:table-cell table:style-name="ce110" office:value-type="string" calcext:value-type="string">
            <text:p>Bich-Thao Nguyen, Phi-Hung Nguyen, Lan-Anh Thi Nguyen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/>
          <table:covered-table-cell table:style-name="ce10"/>
          <table:table-cell table:style-name="ce49"/>
          <table:covered-table-cell table:style-name="ce11"/>
          <table:table-cell table:style-name="ce89" office:value-type="string" calcext:value-type="string">
            <text:p>Charting Guest Experiences: A Graph-Powered Recommendation System Driven by Customer Reviews</text:p>
          </table:table-cell>
          <table:table-cell table:style-name="ce110" office:value-type="string" calcext:value-type="string">
            <text:p>Dogan Kirmizigul, Betül Yildiz, Bahadır Gercek, Halil Kosar, Alper Bilge, Umit Deniz Ulusar</text:p>
          </table:table-cell>
          <table:table-cell table:style-name="ce129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/>
          <table:table-cell table:style-name="ce37" office:value-type="string" calcext:value-type="string" table:number-columns-spanned="1" table:number-rows-spanned="5">
            <text:p>ONSITE&amp;ONLINE</text:p>
          </table:table-cell>
          <table:table-cell table:style-name="ce45" office:value-type="string" calcext:value-type="string">
            <text:p><text:a xlink:href="https://yildiz-edu-tr.zoom.us/j/99594823099?pwd=fCuyvXyfUAX2IBJnDdvR8RDIjapqy3.1" xlink:type="simple">https://yildiz-edu-tr.zoom.us/j/99594823099?pwd=fCuyvXyfUAX2IBJnDdvR8RDIjapqy3.1</text:a></text:p>
          </table:table-cell>
          <table:table-cell table:style-name="ce34" office:value-type="string" calcext:value-type="string" table:number-columns-spanned="1" table:number-rows-spanned="5">
            <text:p>30 July Wednesday 16.15-17.45 Session: 5.5 Room: Dolmabahce Palace Fuzzy Sets and Extensions</text:p>
          </table:table-cell>
          <table:table-cell table:style-name="ce90" office:value-type="string" calcext:value-type="string">
            <text:p>Calculation of Descriptors of Fuzzy Geometric Objects</text:p>
          </table:table-cell>
          <table:table-cell table:style-name="ce111" office:value-type="string" calcext:value-type="string">
            <text:p>Nebojša Ralević, Vladimir Ilić, Andrija Blesić, Tatjana Došenović</text:p>
          </table:table-cell>
          <table:table-cell table:style-name="ce128" office:value-type="string" calcext:value-type="string">
            <text:p>Hakan Şimşek</text:p>
          </table:table-cell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/>
          <table:covered-table-cell table:style-name="ce10"/>
          <table:table-cell table:style-name="ce50"/>
          <table:covered-table-cell table:style-name="ce10"/>
          <table:table-cell table:style-name="ce90" office:value-type="string" calcext:value-type="string">
            <text:p>Indoor Air Quality Index Measurement in Mines Based on Multi-Valued Logic Techniques</text:p>
          </table:table-cell>
          <table:table-cell table:style-name="ce110" office:value-type="string" calcext:value-type="string">
            <text:p>Hakan Şimşek, İlayda Merdan, Fatma Sıla Arslan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/>
          <table:covered-table-cell table:style-name="ce10"/>
          <table:table-cell table:style-name="ce50" office:value-type="string" calcext:value-type="string">
            <text:p>Toplantı Kimliği: 995 9482 3099</text:p>
          </table:table-cell>
          <table:covered-table-cell table:style-name="ce10"/>
          <table:table-cell table:style-name="ce90" office:value-type="string" calcext:value-type="string">
            <text:p>A Novel Intelligent Decision Support System for Acute Coronary Syndrome Classification Using Reinforcement Learning-Enhanced Random Forests</text:p>
          </table:table-cell>
          <table:table-cell table:style-name="ce110" office:value-type="string" calcext:value-type="string">
            <text:p>Rui Qi Ji, Ervin Sejdić, Karina Kraevsky-Phillips, Nathan T. Riek, Jessica K. Zègre-Hemsey, Murat Akcakaya, Salah Al-Zaiti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/>
          <table:covered-table-cell table:style-name="ce10"/>
          <table:table-cell table:style-name="ce50" office:value-type="string" calcext:value-type="string">
            <text:p>Parola: 758035</text:p>
          </table:table-cell>
          <table:covered-table-cell table:style-name="ce10"/>
          <table:table-cell table:style-name="ce90" office:value-type="string" calcext:value-type="string">
            <text:p>A Fuzzy Logic Approach to Power and SOC Management in Next-Generation eVTOL Aircraft Batteries</text:p>
          </table:table-cell>
          <table:table-cell table:style-name="ce110" office:value-type="string" calcext:value-type="string">
            <text:p>Abdeen Osman, Mohammad Alkhedher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/>
          <table:covered-table-cell table:style-name="ce10"/>
          <table:table-cell table:style-name="ce49"/>
          <table:covered-table-cell table:style-name="ce11"/>
          <table:table-cell table:style-name="ce89" office:value-type="string" calcext:value-type="string">
            <text:p>Regression with Evidential Coefficients</text:p>
          </table:table-cell>
          <table:table-cell table:style-name="ce110" office:value-type="string" calcext:value-type="string">
            <text:p>Alexander Lepskiy</text:p>
          </table:table-cell>
          <table:table-cell table:style-name="ce129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/>
          <table:table-cell table:style-name="ce37" office:value-type="string" calcext:value-type="string" table:number-columns-spanned="1" table:number-rows-spanned="6">
            <text:p>ONLINE</text:p>
          </table:table-cell>
          <table:table-cell table:style-name="ce45" office:value-type="string" calcext:value-type="string">
            <text:p><text:a xlink:href="https://emea01.safelinks.protection.outlook.com/?url=https%3A%2F%2Fyildiz-edu-tr.zoom.us%2Fj%2F98174308651%3Fpwd%3D6dMojgtA77XbDHQ5RT7oWbDXZaTUl9.1&amp;data=05%7C02%7C%7C7d2d1eeb988c443d006308ddc5ef0497%7C84df9e7fe9f640afb435aaaaaaaaaaaa%7C1%7C0%7C638884352554144659%7CUnknown%7CTWFpbGZsb3d8eyJFbXB0eU1hcGkiOnRydWUsIlYiOiIwLjAuMDAwMCIsIlAiOiJXaW4zMiIsIkFOIjoiTWFpbCIsIldUIjoyfQ%3D%3D%7C0%7C%7C%7C&amp;sdata=74kSP%2BpWyh31%2BtgceJyG07xA%2BtLn%2BiAzs%2FhS6jMDiYM%3D&amp;reserved=0" xlink:type="simple">https://yildiz-edu-tr.zoom.us/j/98174308651?pwd=6dMojgtA77XbDHQ5RT7oWbDXZaTUl9.1</text:a></text:p>
          </table:table-cell>
          <table:table-cell table:style-name="ce37" office:value-type="string" calcext:value-type="string" table:number-columns-spanned="1" table:number-rows-spanned="6">
            <text:p>30 July Wednesday 16.15-17.45 Session: 5.6 Room: 1 Mathematical Modelling</text:p>
          </table:table-cell>
          <table:table-cell table:style-name="ce89" office:value-type="string" calcext:value-type="string">
            <text:p>Optimizing Warehouse Efficiency: A Structured Storage Framework Using ABC Analysis and Mathematical Modelling</text:p>
          </table:table-cell>
          <table:table-cell table:style-name="ce110" office:value-type="string" calcext:value-type="string">
            <text:p>Bartu Çatal, Bartu Taskin, Atakan Bitik, Elif Sena Kalkan, Doğuhan Şen, Mert Paldrak</text:p>
          </table:table-cell>
          <table:table-cell table:style-name="ce128" office:value-type="string" calcext:value-type="string">
            <text:p>Timuçin Utkun</text:p>
          </table:table-cell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/>
          <table:covered-table-cell table:style-name="ce10"/>
          <table:table-cell table:style-name="ce46"/>
          <table:covered-table-cell table:style-name="ce10"/>
          <table:table-cell table:style-name="ce90" office:value-type="string" calcext:value-type="string">
            <text:p>New Structures of T-norms and T-conorms in Bounded Lattices</text:p>
          </table:table-cell>
          <table:table-cell table:style-name="ce110" office:value-type="string" calcext:value-type="string">
            <text:p>Gül Deniz Çaylı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/>
          <table:covered-table-cell table:style-name="ce10"/>
          <table:table-cell table:style-name="ce47" office:value-type="string" calcext:value-type="string">
            <text:p>Toplantı Kimliği: 981 7430 8651</text:p>
          </table:table-cell>
          <table:covered-table-cell table:style-name="ce10"/>
          <table:table-cell table:style-name="ce90" office:value-type="string" calcext:value-type="string">
            <text:p>A Machine Learning Application for Biological Gender Prediction Based on Patient Records</text:p>
          </table:table-cell>
          <table:table-cell table:style-name="ce110" office:value-type="string" calcext:value-type="string">
            <text:p>Onder Coban, Seyma Yucel Altay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/>
          <table:covered-table-cell table:style-name="ce10"/>
          <table:table-cell table:style-name="ce47" office:value-type="string" calcext:value-type="string">
            <text:p>Parola: 603106</text:p>
          </table:table-cell>
          <table:covered-table-cell table:style-name="ce10"/>
          <table:table-cell table:style-name="ce90" office:value-type="string" calcext:value-type="string">
            <text:p>Trends in the Development of Fuzzy Financial Control Systems: Bibliometric Analysis</text:p>
          </table:table-cell>
          <table:table-cell table:style-name="ce110" office:value-type="string" calcext:value-type="string">
            <text:p>Silviya Kostova, Zhelyo Zhelev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/>
          <table:covered-table-cell table:style-name="ce10"/>
          <table:table-cell table:style-name="ce48"/>
          <table:covered-table-cell table:style-name="ce10"/>
          <table:table-cell table:style-name="ce90" office:value-type="string" calcext:value-type="string">
            <text:p>Prioritizing Advanced Bioenergy Technologies for Sustainable Fuel Using Hesitant Bipolar Fuzzy Hamacher Prioritized Approach</text:p>
          </table:table-cell>
          <table:table-cell table:style-name="ce110" office:value-type="string" calcext:value-type="string">
            <text:p>Tahir Mahmood, Hafiz Muhammad Waqas, Ubaid ur Rehman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/>
          <table:covered-table-cell table:style-name="ce10"/>
          <table:table-cell table:style-name="ce49"/>
          <table:covered-table-cell table:style-name="ce10"/>
          <table:table-cell table:style-name="ce92" office:value-type="string" calcext:value-type="string">
            <text:p>Development of Explainable Consumer Satisfaction Models: A Nonlinear Dynamic Fuzzy Regression Methodology Based on Online Reviews</text:p>
          </table:table-cell>
          <table:table-cell table:style-name="ce112" office:value-type="string" calcext:value-type="string">
            <text:p>Huimin Jiang, Xiaotong Li, Farzad Sabetzadeh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/>
          <table:table-cell table:style-name="ce37" office:value-type="string" calcext:value-type="string" table:number-columns-spanned="1" table:number-rows-spanned="6">
            <text:p>ONLINE</text:p>
          </table:table-cell>
          <table:table-cell table:style-name="ce45" office:value-type="string" calcext:value-type="string">
            <text:p><text:a xlink:href="https://yildiz-edu-tr.zoom.us/j/97062445570?pwd=ehWbzAhmzAInBWBLZrwNNI9QHB3GPQ.1" xlink:type="simple">https://yildiz-edu-tr.zoom.us/j/97062445570?pwd=ehWbzAhmzAInBWBLZrwNNI9QHB3GPQ.1</text:a></text:p>
          </table:table-cell>
          <table:table-cell table:style-name="ce37" office:value-type="string" calcext:value-type="string" table:number-columns-spanned="1" table:number-rows-spanned="6">
            <text:p>30 July Wednesday 16.15-17.45 Session: 5.7 Room: 2 Industry 5.0</text:p>
          </table:table-cell>
          <table:table-cell table:style-name="ce91" office:value-type="string" calcext:value-type="string">
            <text:p>Assessing the Impact of Industry 5.0 on Operational Excellence Practices</text:p>
          </table:table-cell>
          <table:table-cell table:style-name="ce111" office:value-type="string" calcext:value-type="string">
            <text:p>Oumaima Hajjem, Kamar Zekhnini, Abla Chaouni Benabdellah, Nadia Hamani</text:p>
          </table:table-cell>
          <table:table-cell table:style-name="ce127" office:value-type="string" calcext:value-type="string">
            <text:p>Zeynep Kızılkan</text:p>
          </table:table-cell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/>
          <table:covered-table-cell table:style-name="ce10"/>
          <table:table-cell table:style-name="ce51"/>
          <table:covered-table-cell table:style-name="ce10"/>
          <table:table-cell table:style-name="ce90" office:value-type="string" calcext:value-type="string">
            <text:p>Artificial Intelligence Based Fast Charging Method for Battery Management Systems</text:p>
          </table:table-cell>
          <table:table-cell table:style-name="ce110" office:value-type="string" calcext:value-type="string">
            <text:p>Serdar Ipek, Ilhan Kocaarslan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/>
          <table:covered-table-cell table:style-name="ce10"/>
          <table:table-cell table:style-name="ce51" office:value-type="string" calcext:value-type="string">
            <text:p>Toplantı Kimliği: 970 6244 5570</text:p>
          </table:table-cell>
          <table:covered-table-cell table:style-name="ce10"/>
          <table:table-cell table:style-name="ce90" office:value-type="string" calcext:value-type="string">
            <text:p>E-Commerce Marketplace Selection Problem Using Trapezoidal Pythagorean Fuzzy Sets</text:p>
          </table:table-cell>
          <table:table-cell table:style-name="ce110" office:value-type="string" calcext:value-type="string">
            <text:p>Hatice Ercan Teksen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/>
          <table:covered-table-cell table:style-name="ce10"/>
          <table:table-cell table:style-name="ce51" office:value-type="string" calcext:value-type="string">
            <text:p>Parola: 765285</text:p>
          </table:table-cell>
          <table:covered-table-cell table:style-name="ce10"/>
          <table:table-cell table:style-name="ce90" office:value-type="string" calcext:value-type="string">
            <text:p>Analysis of Barriers to the Implement of Ridesharing using the Fuzzy DEMATEL Approach</text:p>
          </table:table-cell>
          <table:table-cell table:style-name="ce110" office:value-type="string" calcext:value-type="string">
            <text:p>İpek Nur Yiyit Yılmaz, Muhammed Emre Keskin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/>
          <table:covered-table-cell table:style-name="ce10"/>
          <table:table-cell table:style-name="ce48"/>
          <table:covered-table-cell table:style-name="ce10"/>
          <table:table-cell table:style-name="ce90" office:value-type="string" calcext:value-type="string">
            <text:p>Detection of Anomalies in Energy Consumption System by Soft-Computing Methods</text:p>
          </table:table-cell>
          <table:table-cell table:style-name="ce110" office:value-type="string" calcext:value-type="string">
            <text:p>Alekperov Ramiz Balashirin, Sufanzade Tural Togrul, Rena Mikayilova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/>
          <table:covered-table-cell table:style-name="ce10"/>
          <table:table-cell table:style-name="ce49"/>
          <table:covered-table-cell table:style-name="ce10"/>
          <table:table-cell table:style-name="ce92" office:value-type="string" calcext:value-type="string">
            <text:p>About the Quality of Z-regressions</text:p>
          </table:table-cell>
          <table:table-cell table:style-name="ce112" office:value-type="string" calcext:value-type="string">
            <text:p>Olga Poleshchuk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/>
          <table:table-cell table:style-name="ce37" office:value-type="string" calcext:value-type="string" table:number-columns-spanned="1" table:number-rows-spanned="6">
            <text:p>ONLINE</text:p>
          </table:table-cell>
          <table:table-cell table:style-name="ce45" office:value-type="string" calcext:value-type="string">
            <text:p><text:a xlink:href="https://yildiz-edu-tr.zoom.us/j/91754057932?pwd=D9L1gfkSPSG2IbV4zqx6cmZQej5ij1.1" xlink:type="simple">https://yildiz-edu-tr.zoom.us/j/91754057932?pwd=D9L1gfkSPSG2IbV4zqx6cmZQej5ij1.1</text:a></text:p>
          </table:table-cell>
          <table:table-cell table:style-name="ce37" office:value-type="string" calcext:value-type="string" table:number-columns-spanned="1" table:number-rows-spanned="6">
            <text:p>30 July Wednesday 16.15-17.45 Session: 5.8 Room: 3 Metaheuristics</text:p>
          </table:table-cell>
          <table:table-cell table:style-name="ce91" office:value-type="string" calcext:value-type="string">
            <text:p>Use of Shifting Bottleneck Metaheuristic Algorithm and NZN-Area Method in Priority Assignment in Agile IT Teams: A Study on Ambiguous Priority Relationships</text:p>
          </table:table-cell>
          <table:table-cell table:style-name="ce111" office:value-type="string" calcext:value-type="string">
            <text:p>Büşra Kaplan, İbrahim YEL, Mehmet Emin Baysal, Ahmet Sarucan</text:p>
          </table:table-cell>
          <table:table-cell table:style-name="ce127" office:value-type="string" calcext:value-type="string">
            <text:p>Ezgi Zehra</text:p>
          </table:table-cell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/>
          <table:covered-table-cell table:style-name="ce10"/>
          <table:table-cell table:style-name="ce47"/>
          <table:covered-table-cell table:style-name="ce10"/>
          <table:table-cell table:style-name="ce90" office:value-type="string" calcext:value-type="string">
            <text:p>Generating Robot Framework Code with LLM Models: A RAG-based Approach</text:p>
          </table:table-cell>
          <table:table-cell table:style-name="ce110" office:value-type="string" calcext:value-type="string">
            <text:p>Anıl Sezgin, Gurkan Ozkan, Esra Coşgun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/>
          <table:covered-table-cell table:style-name="ce10"/>
          <table:table-cell table:style-name="ce47" office:value-type="string" calcext:value-type="string">
            <text:p>Toplantı Kimliği: 917 5405 7932</text:p>
          </table:table-cell>
          <table:covered-table-cell table:style-name="ce10"/>
          <table:table-cell table:style-name="ce90" office:value-type="string" calcext:value-type="string">
            <text:p>A Type-3 Fuzzy-Fractal for Heart Sound Classification</text:p>
          </table:table-cell>
          <table:table-cell table:style-name="ce110" office:value-type="string" calcext:value-type="string">
            <text:p>Patricia Melin, Oscar Castillo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/>
          <table:covered-table-cell table:style-name="ce10"/>
          <table:table-cell table:style-name="ce47" office:value-type="string" calcext:value-type="string">
            <text:p>Parola: 183229</text:p>
          </table:table-cell>
          <table:covered-table-cell table:style-name="ce10"/>
          <table:table-cell table:style-name="ce90" office:value-type="string" calcext:value-type="string">
            <text:p>Analysis of Urban Development Projects Using Novel Idea of Complex Intuitionistic Fuzzy Rough Set</text:p>
          </table:table-cell>
          <table:table-cell table:style-name="ce110" office:value-type="string" calcext:value-type="string">
            <text:p>Amir Hussain, Hammas Ali, Kifayat Ullah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/>
          <table:covered-table-cell table:style-name="ce10"/>
          <table:table-cell table:style-name="ce48"/>
          <table:covered-table-cell table:style-name="ce10"/>
          <table:table-cell table:style-name="ce90" office:value-type="string" calcext:value-type="string">
            <text:p>Multicriteria Optimization Based on the Fuzzy Sugeno Logic Method</text:p>
          </table:table-cell>
          <table:table-cell table:style-name="ce110" office:value-type="string" calcext:value-type="string">
            <text:p>Alexander Alexandrov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/>
          <table:covered-table-cell table:style-name="ce10"/>
          <table:table-cell table:style-name="ce49"/>
          <table:covered-table-cell table:style-name="ce10"/>
          <table:table-cell table:style-name="ce92" office:value-type="string" calcext:value-type="string">
            <text:p>Deep Learning-Assisted Optimization for End-effector Position and Orientation</text:p>
          </table:table-cell>
          <table:table-cell table:style-name="ce112" office:value-type="string" calcext:value-type="string">
            <text:p>Hazim Albedran, Saddam K. Al-Raheem, Zainab Shakir Radeef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/>
          <table:table-cell table:style-name="ce37" office:value-type="string" calcext:value-type="string" table:number-columns-spanned="1" table:number-rows-spanned="6">
            <text:p>ONLINE</text:p>
          </table:table-cell>
          <table:table-cell table:style-name="ce45" office:value-type="string" calcext:value-type="string">
            <text:p><text:a xlink:href="https://yildiz-edu-tr.zoom.us/j/97343920769?pwd=Vl0wXsYZBUliLVYikLh63nkcX7riqN.1" xlink:type="simple">https://yildiz-edu-tr.zoom.us/j/97343920769?pwd=Vl0wXsYZBUliLVYikLh63nkcX7riqN.1</text:a></text:p>
          </table:table-cell>
          <table:table-cell table:style-name="ce37" office:value-type="string" calcext:value-type="string" table:number-columns-spanned="1" table:number-rows-spanned="6">
            <text:p>30 July Wednesday 16.15-17.45 Session: 5.9 Room: 4 Intelligent Modelling</text:p>
          </table:table-cell>
          <table:table-cell table:style-name="ce91" office:value-type="string" calcext:value-type="string">
            <text:p>Predicting Machine Learning Model Performance from Dataset Characteristics</text:p>
          </table:table-cell>
          <table:table-cell table:style-name="ce111" office:value-type="string" calcext:value-type="string">
            <text:p>Alkım Gönenç Efe, Tuğba Çelikten, Ahmet Emre Ergün, Aytuğ Onan</text:p>
          </table:table-cell>
          <table:table-cell table:style-name="ce127" office:value-type="string" calcext:value-type="string">
            <text:p>Fatma Kutlu Gündoğdu</text:p>
          </table:table-cell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/>
          <table:covered-table-cell table:style-name="ce10"/>
          <table:table-cell table:style-name="ce50"/>
          <table:covered-table-cell table:style-name="ce10"/>
          <table:table-cell table:style-name="ce92" office:value-type="string" calcext:value-type="string">
            <text:p>Fuzzy Inference Systems in Solar Energy: A Literature Review</text:p>
          </table:table-cell>
          <table:table-cell table:style-name="ce112" office:value-type="string" calcext:value-type="string">
            <text:p>Gokce Kılıckaya Cakmak, Fatma Kutlu Gündoğdu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/>
          <table:covered-table-cell table:style-name="ce10"/>
          <table:table-cell table:style-name="ce50" office:value-type="string" calcext:value-type="string">
            <text:p>Meeting ID: 973 4392 0769</text:p>
          </table:table-cell>
          <table:covered-table-cell table:style-name="ce10"/>
          <table:table-cell table:style-name="ce90" office:value-type="string" calcext:value-type="string">
            <text:p>Generalized Net Model of Adapting Systems for Cybersecurity with Intuitionistic Fuzzy Estimations</text:p>
          </table:table-cell>
          <table:table-cell table:style-name="ce111" office:value-type="string" calcext:value-type="string">
            <text:p>Boris Bozveliev, Stanislav Popov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/>
          <table:covered-table-cell table:style-name="ce10"/>
          <table:table-cell table:style-name="ce50" office:value-type="string" calcext:value-type="string">
            <text:p>Passcode: 752835</text:p>
          </table:table-cell>
          <table:covered-table-cell table:style-name="ce10"/>
          <table:table-cell table:style-name="ce90" office:value-type="string" calcext:value-type="string">
            <text:p>Analyzing the Requirements for Transitioning to Sustainable Aviation Fuels using the Spherical Fuzzy AHP Method</text:p>
          </table:table-cell>
          <table:table-cell table:style-name="ce110" office:value-type="string" calcext:value-type="string">
            <text:p>Celal Alpay Havle, Caner İlhan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/>
          <table:covered-table-cell table:style-name="ce10"/>
          <table:table-cell table:style-name="ce48"/>
          <table:covered-table-cell table:style-name="ce10"/>
          <table:table-cell table:style-name="ce90" office:value-type="string" calcext:value-type="string">
            <text:p>Risk Assessment of Artificial Intelligence Support in Command and Control Cycle Using Spherical Fuzzy Z-Number Best-Worst Decision-Making Method</text:p>
          </table:table-cell>
          <table:table-cell table:style-name="ce110" office:value-type="string" calcext:value-type="string">
            <text:p>Mehmet Bozkurt, Serhat Saylam, Rabia Saylam, Fatma Kutlu Gündoğdu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/>
          <table:covered-table-cell table:style-name="ce10"/>
          <table:table-cell table:style-name="ce49"/>
          <table:covered-table-cell table:style-name="ce10"/>
          <table:table-cell table:style-name="ce92" office:value-type="string" calcext:value-type="string">
            <text:p>Exploring the Role of Fuzzy Methods in Enhancing Artificial Intelligence Applications in Accounting</text:p>
          </table:table-cell>
          <table:table-cell table:style-name="ce112" office:value-type="string" calcext:value-type="string">
            <text:p>Esra Çakir, Büke Tolga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/>
          <table:table-cell table:style-name="ce37" office:value-type="string" calcext:value-type="string" table:number-columns-spanned="1" table:number-rows-spanned="6">
            <text:p>ONLINE</text:p>
          </table:table-cell>
          <table:table-cell table:style-name="ce45" office:value-type="string" calcext:value-type="string">
            <text:p><text:a xlink:href="https://yildiz-edu-tr.zoom.us/j/94083912027?pwd=9bX1j9T2Xv8Ya4bmCzHrokpEvYnf3k.1" xlink:type="simple">https://yildiz-edu-tr.zoom.us/j/94083912027?pwd=9bX1j9T2Xv8Ya4bmCzHrokpEvYnf3k.1</text:a></text:p>
          </table:table-cell>
          <table:table-cell table:style-name="ce37" office:value-type="string" calcext:value-type="string" table:number-columns-spanned="1" table:number-rows-spanned="6">
            <text:p>30 July Wednesday 16.15-17.45 Session: 5.10 Room: 5 Fuzzy Sets and Machine Learning</text:p>
          </table:table-cell>
          <table:table-cell table:style-name="ce91" office:value-type="string" calcext:value-type="string">
            <text:p>Decoding AI-Generated Images: A Topological Approach to Source Classification with Noise</text:p>
          </table:table-cell>
          <table:table-cell table:style-name="ce111" office:value-type="string" calcext:value-type="string">
            <text:p>Mohd Shoaib Khan, Rema V, Annyasha Mondal, Archana Premlal, Nandana M, Chandana L</text:p>
          </table:table-cell>
          <table:table-cell table:style-name="ce127" office:value-type="string" calcext:value-type="string">
            <text:p>Gülşah Şahin</text:p>
          </table:table-cell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/>
          <table:covered-table-cell table:style-name="ce10"/>
          <table:table-cell table:style-name="ce47"/>
          <table:covered-table-cell table:style-name="ce10"/>
          <table:table-cell table:style-name="ce90" office:value-type="string" calcext:value-type="string">
            <text:p>Left and Right Aggregation (L-R Aggregation) Operator in Consensus of Decision Making in Fuzzy Environment</text:p>
          </table:table-cell>
          <table:table-cell table:style-name="ce110" office:value-type="string" calcext:value-type="string">
            <text:p>Santhoshkumar S, Peter M, J Aldring, D Ajay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/>
          <table:covered-table-cell table:style-name="ce10"/>
          <table:table-cell table:style-name="ce47" office:value-type="string" calcext:value-type="string">
            <text:p>Meeting ID: 940 8391 2027</text:p>
          </table:table-cell>
          <table:covered-table-cell table:style-name="ce10"/>
          <table:table-cell table:style-name="ce90" office:value-type="string" calcext:value-type="string">
            <text:p>Adopting Circularity, Sustainability in Warehousing 5.0: An Empirical Research in a Peruvian Mining Company</text:p>
          </table:table-cell>
          <table:table-cell table:style-name="ce110" office:value-type="string" calcext:value-type="string">
            <text:p>Aldenir Jara, Luis Hinostroza, Ines Tarazona, Phillip Coles, Edgar Ramos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/>
          <table:covered-table-cell table:style-name="ce10"/>
          <table:table-cell table:style-name="ce47" office:value-type="string" calcext:value-type="string">
            <text:p>Passcode: 284505</text:p>
          </table:table-cell>
          <table:covered-table-cell table:style-name="ce10"/>
          <table:table-cell table:style-name="ce90" office:value-type="string" calcext:value-type="string">
            <text:p>Intelligent Analysis of Frequency Dynamics of the Russian Moral Vocabulary in the 20th-21st Centuries</text:p>
          </table:table-cell>
          <table:table-cell table:style-name="ce110" office:value-type="string" calcext:value-type="string">
            <text:p>Anna Ivleva, Timofey Nestik, Valery Solovyev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/>
          <table:covered-table-cell table:style-name="ce10"/>
          <table:table-cell table:style-name="ce48"/>
          <table:covered-table-cell table:style-name="ce10"/>
          <table:table-cell table:style-name="ce90" office:value-type="string" calcext:value-type="string">
            <text:p>Impact Fuzzy Graph</text:p>
          </table:table-cell>
          <table:table-cell table:style-name="ce110" office:value-type="string" calcext:value-type="string">
            <text:p>Peter M, Janet Sheeba J, Santhoshkumar S, D Ajay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/>
          <table:covered-table-cell table:style-name="ce10"/>
          <table:table-cell table:style-name="ce49"/>
          <table:covered-table-cell table:style-name="ce10"/>
          <table:table-cell table:style-name="ce92" office:value-type="string" calcext:value-type="string">
            <text:p>Mapping Cognitive Distortions in Knowledge of Spatial Situations</text:p>
          </table:table-cell>
          <table:table-cell table:style-name="ce112" office:value-type="string" calcext:value-type="string">
            <text:p>Stanislav Belyakov, Alexander Bozhenyuk, Alexander Isaev, Daniil Grigoriev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/>
          <table:table-cell table:style-name="ce37" office:value-type="string" calcext:value-type="string" table:number-columns-spanned="1" table:number-rows-spanned="6">
            <text:p>ONLINE</text:p>
          </table:table-cell>
          <table:table-cell table:style-name="ce45" office:value-type="string" calcext:value-type="string">
            <text:p><text:a xlink:href="https://yildiz-edu-tr.zoom.us/j/94357274996?pwd=6fcZSIIsewwUP4uaHjhGsc2lMCQa05.1" xlink:type="simple">https://yildiz-edu-tr.zoom.us/j/94357274996?pwd=6fcZSIIsewwUP4uaHjhGsc2lMCQa05.1</text:a></text:p>
          </table:table-cell>
          <table:table-cell table:style-name="ce37" office:value-type="string" calcext:value-type="string" table:number-columns-spanned="1" table:number-rows-spanned="6">
            <text:p>30 July Wednesday 16.15-17.45 Session: 5.11 Room: 6 Mathematical Modelling</text:p>
          </table:table-cell>
          <table:table-cell table:style-name="ce91" office:value-type="string" calcext:value-type="string">
            <text:p>The Role of Fuzzy Logic in the Digital Transformation of Economics: Innovative Analysis and Strategies</text:p>
          </table:table-cell>
          <table:table-cell table:style-name="ce111" office:value-type="string" calcext:value-type="string">
            <text:p>Rahib Imamguluyev, Azer Panahov, Ayatulla Jabbarov, Aslan Hajiyev, Konul Aghayeva</text:p>
          </table:table-cell>
          <table:table-cell table:style-name="ce127" office:value-type="string" calcext:value-type="string">
            <text:p>İlknur Gümüş</text:p>
          </table:table-cell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/>
          <table:covered-table-cell table:style-name="ce10"/>
          <table:table-cell table:style-name="ce47"/>
          <table:covered-table-cell table:style-name="ce10"/>
          <table:table-cell table:style-name="ce90" office:value-type="string" calcext:value-type="string">
            <text:p>Market Clearing Price Prediction in the Electricity Market in Turkey using Machine Learning Methods</text:p>
          </table:table-cell>
          <table:table-cell table:style-name="ce110" office:value-type="string" calcext:value-type="string">
            <text:p>Mustafa Utku Ergün, Yusuf Bektaş, Tolga Kaya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/>
          <table:covered-table-cell table:style-name="ce10"/>
          <table:table-cell table:style-name="ce47" office:value-type="string" calcext:value-type="string">
            <text:p>Meeting ID: 943 5727 4996</text:p>
          </table:table-cell>
          <table:covered-table-cell table:style-name="ce10"/>
          <table:table-cell table:style-name="ce90" office:value-type="string" calcext:value-type="string">
            <text:p>Fuzzy Logic for Modelling Climate Changes: Overcoming Uncertainty in Environmental Forecasts</text:p>
          </table:table-cell>
          <table:table-cell table:style-name="ce110" office:value-type="string" calcext:value-type="string">
            <text:p>Rahib Imamguluyev, Sevda Hajizada, Sevda Badalova, Arzu Mammadova, Sadat Abdullayeva, Sevinj Karimova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/>
          <table:covered-table-cell table:style-name="ce10"/>
          <table:table-cell table:style-name="ce47" office:value-type="string" calcext:value-type="string">
            <text:p>Passcode: 388613</text:p>
          </table:table-cell>
          <table:covered-table-cell table:style-name="ce10"/>
          <table:table-cell table:style-name="ce90" office:value-type="string" calcext:value-type="string">
            <text:p>Leveraging Machine Learning for Song and Artist Success Prediction: A Multimodal Approach</text:p>
          </table:table-cell>
          <table:table-cell table:style-name="ce110" office:value-type="string" calcext:value-type="string">
            <text:p>Ozan Demirel, Tolga Kaya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/>
          <table:covered-table-cell table:style-name="ce10"/>
          <table:table-cell table:style-name="ce48"/>
          <table:covered-table-cell table:style-name="ce10"/>
          <table:table-cell table:style-name="ce90" office:value-type="string" calcext:value-type="string">
            <text:p>A Logical Characterization of Fuzzy Knowledge Systems Employing Zadeh Operators and the S-implication</text:p>
          </table:table-cell>
          <table:table-cell table:style-name="ce110" office:value-type="string" calcext:value-type="string">
            <text:p>Alexander Sakharov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/>
          <table:covered-table-cell table:style-name="ce10"/>
          <table:table-cell table:style-name="ce49"/>
          <table:covered-table-cell table:style-name="ce10"/>
          <table:table-cell table:style-name="ce92" office:value-type="string" calcext:value-type="string">
            <text:p>Fuzzy Logic-Enhanced Sentiment Analysis: A Multilingual and Multimodal Perspective for Social Media Insights</text:p>
          </table:table-cell>
          <table:table-cell table:style-name="ce112" office:value-type="string" calcext:value-type="string">
            <text:p>Rahib Imamguluyev</text:p>
          </table:table-cell>
          <table:table-cell table:style-name="ce128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/>
          <table:table-cell table:style-name="ce34" office:value-type="string" calcext:value-type="string" table:number-columns-spanned="1" table:number-rows-spanned="6">
            <text:p>ONLINE</text:p>
          </table:table-cell>
          <table:table-cell table:style-name="ce45" office:value-type="string" calcext:value-type="string">
            <text:p><text:a xlink:href="https://yildiz-edu-tr.zoom.us/j/98902933329?pwd=EqHSmK6ev3RbLO6CpNiirFCN61aTx5.1" xlink:type="simple">https://yildiz-edu-tr.zoom.us/j/98902933329?pwd=EqHSmK6ev3RbLO6CpNiirFCN61aTx5.1</text:a></text:p>
          </table:table-cell>
          <table:table-cell table:style-name="ce34" office:value-type="string" calcext:value-type="string" table:number-columns-spanned="1" table:number-rows-spanned="6">
            <text:p>30 July Wednesday 16.15-17.45 Session: 5.12 Room: 7 Intelligent Recommendation Systems</text:p>
          </table:table-cell>
          <table:table-cell table:style-name="ce90" office:value-type="string" calcext:value-type="string">
            <text:p>Fuzzy Lotka-Volterra Model for Simulating Trade War Uncertainty between USA and Canada</text:p>
          </table:table-cell>
          <table:table-cell table:style-name="ce114" office:value-type="string" calcext:value-type="string">
            <text:p>Jani Kinnunen, Irina Georgescu, Ionut Nica, Nora Chirita</text:p>
          </table:table-cell>
          <table:table-cell table:style-name="ce96" office:value-type="string" calcext:value-type="string">
            <text:p>Seren Kadıköylü</text:p>
          </table:table-cell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/>
          <table:covered-table-cell table:style-name="ce10"/>
          <table:table-cell table:style-name="ce47"/>
          <table:covered-table-cell table:style-name="ce10"/>
          <table:table-cell table:style-name="ce93" office:value-type="string" calcext:value-type="string">
            <text:p>An Intelligent Framework for Secure Object Detection and Image Transmission in UAV Systems</text:p>
          </table:table-cell>
          <table:table-cell table:style-name="ce115" office:value-type="string" calcext:value-type="string">
            <text:p>Yılmaz Dikilitaş, Ahmet Sayar</text:p>
          </table:table-cell>
          <table:table-cell table:style-name="ce130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/>
          <table:covered-table-cell table:style-name="ce10"/>
          <table:table-cell table:style-name="ce47" office:value-type="string" calcext:value-type="string">
            <text:p>Meeting ID: 989 0293 3329</text:p>
          </table:table-cell>
          <table:covered-table-cell table:style-name="ce10"/>
          <table:table-cell table:style-name="ce93" office:value-type="string" calcext:value-type="string">
            <text:p>Fuzzy Logic Estimation of Probability Value for the Dropout Function Applied to Convolutional Neural Networks</text:p>
          </table:table-cell>
          <table:table-cell table:style-name="ce115" office:value-type="string" calcext:value-type="string">
            <text:p>Rodrigo Cordero-Martinez, Daniela Sanchez, Patricia Melin</text:p>
          </table:table-cell>
          <table:table-cell table:style-name="ce130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/>
          <table:covered-table-cell table:style-name="ce10"/>
          <table:table-cell table:style-name="ce47" office:value-type="string" calcext:value-type="string">
            <text:p>Passcode: 648913</text:p>
          </table:table-cell>
          <table:covered-table-cell table:style-name="ce10"/>
          <table:table-cell table:style-name="ce93" office:value-type="string" calcext:value-type="string">
            <text:p>Mapping the Future: Prioritizing Selection Factors for Tomorrow’s Professions</text:p>
          </table:table-cell>
          <table:table-cell table:style-name="ce115" office:value-type="string" calcext:value-type="string">
            <text:p>Ertugrul Ayyildiz, Melike Erdogan, Busra Kesici, Nezir Aydin</text:p>
          </table:table-cell>
          <table:table-cell table:style-name="ce130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/>
          <table:covered-table-cell table:style-name="ce10"/>
          <table:table-cell table:style-name="ce52"/>
          <table:covered-table-cell table:style-name="ce10"/>
          <table:table-cell table:style-name="ce93" office:value-type="string" calcext:value-type="string">
            <text:p>NLP-Based Pain Prediction Using Machine Learning and Boosted Models: A Comparative Analysis of TF-IDF and BoW Representations with Headache Data</text:p>
          </table:table-cell>
          <table:table-cell table:style-name="ce115" office:value-type="string" calcext:value-type="string">
            <text:p>Muhsin Öznaneci, Muhammet Sinan Başarslan, Nurgül Bulut, Handan Ankaralı</text:p>
          </table:table-cell>
          <table:table-cell table:style-name="ce130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covered-table-cell/>
          <table:covered-table-cell table:style-name="ce11"/>
          <table:table-cell table:style-name="ce48"/>
          <table:covered-table-cell table:style-name="ce11"/>
          <table:table-cell table:style-name="ce93" office:value-type="string" calcext:value-type="string">
            <text:p>AI-Powered Speech Feedback System for Public Speaking with Local Language Support and Confidence Evaluation</text:p>
          </table:table-cell>
          <table:table-cell table:style-name="ce116" office:value-type="string" calcext:value-type="string">
            <text:p>Ansh Bhardwaj, Mohd Shoaib Khan, Krishna Sanil, Sai Yashwanth Kotagiri, Pranav L</text:p>
          </table:table-cell>
          <table:table-cell table:style-name="ce130"/>
          <table:table-cell table:style-name="ce52"/>
          <table:table-cell table:style-name="ce141" table:number-columns-repeated="18"/>
          <table:table-cell table:number-columns-repeated="998"/>
        </table:table-row>
        <table:table-row table:style-name="ro1">
          <table:table-cell table:style-name="ce16" office:value-type="string" calcext:value-type="string" table:number-columns-spanned="2" table:number-rows-spanned="2">
            <text:p>30 July Wednesday 17.45-18.30 Room Yildiz Palace</text:p>
          </table:table-cell>
          <table:covered-table-cell table:style-name="ce39"/>
          <table:table-cell table:style-name="ce63" office:value-type="string" calcext:value-type="string">
            <text:p><text:a xlink:href="https://yildiz-edu-tr.zoom.us/j/94621395845?pwd=Vp913y8Sat8VBmxBxyBKqqw8733l1u.1" xlink:type="simple">https://yildiz-edu-tr.zoom.us/j/94621395845?pwd=Vp913y8Sat8VBmxBxyBKqqw8733l1u.1</text:a></text:p>
          </table:table-cell>
          <table:table-cell table:style-name="ce79" table:number-columns-spanned="1" table:number-rows-spanned="2"/>
          <table:table-cell table:style-name="ce98" office:value-type="string" calcext:value-type="string" table:number-columns-spanned="1" table:number-rows-spanned="2">
            <text:p>Award Ceremony</text:p>
          </table:table-cell>
          <table:table-cell table:style-name="ce3" table:number-columns-spanned="1" table:number-rows-spanned="2"/>
          <table:table-cell table:style-name="ce64" table:number-columns-spanned="1" table:number-rows-spanned="2"/>
          <table:table-cell table:style-name="ce138"/>
          <table:table-cell table:style-name="ce143" table:number-columns-repeated="18"/>
          <table:table-cell table:number-columns-repeated="998"/>
        </table:table-row>
        <table:table-row table:style-name="ro1">
          <table:covered-table-cell table:style-name="ce21"/>
          <table:covered-table-cell table:style-name="ce5"/>
          <table:table-cell table:style-name="ce64" office:value-type="string" calcext:value-type="string">
            <text:p>Toplantı Kimliği: 946 2139 5845 Parola: 558162</text:p>
          </table:table-cell>
          <table:covered-table-cell table:style-name="ce21"/>
          <table:covered-table-cell table:style-name="ce70"/>
          <table:covered-table-cell table:number-columns-repeated="2" table:style-name="ce5"/>
          <table:table-cell table:style-name="ce138"/>
          <table:table-cell table:style-name="ce143" table:number-columns-repeated="18"/>
          <table:table-cell table:number-columns-repeated="998"/>
        </table:table-row>
        <table:table-row table:style-name="ro1">
          <table:table-cell table:style-name="ce18"/>
          <table:table-cell table:style-name="ce40" office:value-type="string" calcext:value-type="string">
            <text:p>30 July Wednesday 19.30-22.00</text:p>
          </table:table-cell>
          <table:table-cell table:style-name="ce65"/>
          <table:table-cell table:style-name="ce71"/>
          <table:table-cell table:style-name="ce94" office:value-type="string" calcext:value-type="string">
            <text:p>Gala Dinner -BOSPHORUS CRUISE</text:p>
          </table:table-cell>
          <table:table-cell table:style-name="ce113"/>
          <table:table-cell table:style-name="ce125"/>
          <table:table-cell table:style-name="ce138"/>
          <table:table-cell table:style-name="ce143" table:number-columns-repeated="18"/>
          <table:table-cell table:number-columns-repeated="998"/>
        </table:table-row>
        <table:table-row table:style-name="ro1">
          <table:table-cell table:style-name="ce18"/>
          <table:table-cell table:style-name="ce40" office:value-type="string" calcext:value-type="string">
            <text:p>31 July Thursday 09.00-18.00</text:p>
          </table:table-cell>
          <table:table-cell table:style-name="ce66"/>
          <table:table-cell table:style-name="ce71"/>
          <table:table-cell table:style-name="ce94" office:value-type="string" calcext:value-type="string">
            <text:p>Social Event</text:p>
          </table:table-cell>
          <table:table-cell table:style-name="ce113"/>
          <table:table-cell table:style-name="ce125"/>
          <table:table-cell table:style-name="ce138"/>
          <table:table-cell table:style-name="ce140" table:number-columns-repeated="18"/>
          <table:table-cell table:number-columns-repeated="998"/>
        </table:table-row>
        <table:table-row table:style-name="ro1" table:number-rows-repeated="670">
          <table:table-cell table:style-name="ce23" table:number-columns-repeated="3"/>
          <table:table-cell table:style-name="ce80"/>
          <table:table-cell table:style-name="ce23"/>
          <table:table-cell table:style-name="ce122"/>
          <table:table-cell table:style-name="ce135"/>
          <table:table-cell table:style-name="ce67"/>
          <table:table-cell table:style-name="ce140" table:number-columns-repeated="18"/>
          <table:table-cell table:number-columns-repeated="998"/>
        </table:table-row>
        <table:table-row table:style-name="ro1" table:number-rows-repeated="11">
          <table:table-cell table:style-name="ce23" table:number-columns-repeated="2"/>
          <table:table-cell table:style-name="ce67"/>
          <table:table-cell table:style-name="ce80"/>
          <table:table-cell table:style-name="ce23"/>
          <table:table-cell table:style-name="ce122"/>
          <table:table-cell table:style-name="ce135"/>
          <table:table-cell table:style-name="ce67"/>
          <table:table-cell table:style-name="ce140" table:number-columns-repeated="18"/>
          <table:table-cell table:number-columns-repeated="998"/>
        </table:table-row>
        <table:table-row table:style-name="ro3" table:number-rows-repeated="104751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Aptos Narrow&quot;" svg:font-family="'&quot;Aptos Narrow&quot;'"/>
    <style:font-face style:name="&quot;Calibri san&quot;" svg:font-family="'&quot;Calibri san&quot;'"/>
    <style:font-face style:name="&quot;Calibri\" svg:font-family="&quot;Calibri\"/>
    <style:font-face style:name="&quot;\0022Calibri Light\0022&quot;" svg:font-family="'&quot;\0022Calibri Light\0022&quot;'"/>
    <style:font-face style:name="Aptos" svg:font-family="Aptos"/>
    <style:font-face style:name="Aptos Narrow" svg:font-family="'Aptos Narrow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ptos Narrow" fo:font-family="'Aptos Narrow'" fo:font-size="11pt" style:font-name-asian="Linux Libertine G" style:font-family-asian="'Linux Libertine G'" style:font-family-generic-asian="system" style:font-pitch-asian="variable" style:font-size-asian="11pt" style:font-name-complex="Aptos Narrow" style:font-family-complex="'Aptos Narrow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025_20_Program" style:display-name="PageStyle_2025 Progra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27T18:48:51</meta:creation-date>
    <meta:initial-creator>Sezi CEVIK ONAR</meta:initial-creator>
    <meta:document-statistic meta:table-count="1" meta:cell-count="1155" meta:object-count="0"/>
    <meta:generator>LibreOfficeDev/6.0.5.2$Linux_X86_64 LibreOffice_project/</meta:generator>
  </office:meta>
</office:document-meta>
</file>